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blogs:kkv:ratpoison_is_a_minimalistic_wm_for_big_monitors"/><text:bookmark-start text:name="__RefHeading___ratpoison_is_a_minimalistic_wm_for_big_monitors_1"/><text:bookmark-start text:name="ratpoison_is_a_minimalistic_wm_for_big_monitors"/>Ratpoison is a minimalistic WM for Big Monitors<text:bookmark-end text:name="__RefHeading___ratpoison_is_a_minimalistic_wm_for_big_monitors_1"/><text:bookmark-end text:name="ratpoison_is_a_minimalistic_wm_for_big_monitors"/></text:h>
      <text:p text:style-name="Text_20_body">I've tried the ratpoison is a good window manager that looks like as console screen. (I don't know about remote access, but as local using it's OK)
It can be useful for big monitors when you need to split display surface to several areas with fixed size.</text:p>
      <text:list text:style-name="List_20_1" text:continue-numbering="false">
        <text:list-item>
          <text:p text:style-name="List_20_1_Content_First"> <text:a xlink:type="simple" xlink:href="http://www.gentoo-wiki.info/Ratpoison" text:style-name="Internet_20_link" text:visited-style-name="Visited_20_Internet_20_Link">http://www.gentoo-wiki.info/Ratpoison</text:a></text:p>
        </text:list-item>
        <text:list-item>
          <text:p text:style-name="List_20_1_Content"> <text:a xlink:type="simple" xlink:href="http://en.gentoo-wiki.com/wiki/Ratpoison" text:style-name="Internet_20_link" text:visited-style-name="Visited_20_Internet_20_Link">http://en.gentoo-wiki.com/wiki/Ratpoison</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blogs:kkv:ratpoison_is_a_minimalistic_wm_for_big_monitors</dc:title>
  </office:meta>
</office:document-meta>
</file>