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screen_workshop"/><text:bookmark-start text:name="__RefHeading___screen_workshop_1"/><text:bookmark-start text:name="screen_workshop"/>Screen workshop<text:bookmark-end text:name="__RefHeading___screen_workshop_1"/><text:bookmark-end text:name="screen_workshop"/></text:h>
      <text:list text:style-name="List_20_1" text:continue-numbering="false">
        <text:list-item>
          <text:p text:style-name="List_20_1_Content_First"> ssh to a host (development vm)</text:p>
        </text:list-item>
        <text:list-item>
          <text:p text:style-name="List_20_1_Content"> create a new screen session “test”: screen -S test . Now you are logged into first terminal. Type anything like “ls”</text:p>
        </text:list-item>
        <text:list-item>
          <text:p text:style-name="List_20_1_Content">  Detach from screen: Ctrl-a d</text:p>
        </text:list-item>
        <text:list-item>
          <text:p text:style-name="List_20_1_Content">  Reattach to the session “test”: screen -r test</text:p>
        </text:list-item>
        <text:list-item>
          <text:p text:style-name="List_20_1_Content">  Create a new terminal in current session, type anything: Ctr-a c</text:p>
        </text:list-item>
        <text:list-item>
          <text:p text:style-name="List_20_1_Content">  Create one more terminal: Ctrl-a c</text:p>
        </text:list-item>
        <text:list-item>
          <text:p text:style-name="List_20_1_Content">  Scroll thru terminals forwards / backwards: Ctrl-a n or Ctrl-a p</text:p>
        </text:list-item>
        <text:list-item>
          <text:p text:style-name="List_20_1_Content">  Name focuse terminal: Ctrl-a A YourTerminalName</text:p>
        </text:list-item>
        <text:list-item>
          <text:p text:style-name="List_20_1_Content">  Split window to show two/three/… terminals: Ctrl-a S</text:p>
        </text:list-item>
        <text:list-item>
          <text:p text:style-name="List_20_1_Content">  adjust height of focused window: Ctrl-a : Type resize +5 to get more 5 lines for current subwindow</text:p>
        </text:list-item>
        <text:list-item>
          <text:p text:style-name="List_20_1_Content">  Choose a subwindow in a splitted window: Ctrl-a TAB . In each subwindow you can choose a terminal with Ctrl-a n or Ctrl-a p</text:p>
        </text:list-item>
        <text:list-item>
          <text:p text:style-name="List_20_1_Content">  You can navigate thru list of terminals with: Ctrl-a “ (remember hitting SHIFT to get ”)</text:p>
        </text:list-item>
        <text:list-item>
          <text:p text:style-name="List_20_1_Content">  Unsplit window: Ctrl-a X</text:p>
        </text:list-item>
        <text:list-item>
          <text:p text:style-name="List_20_1_Content">  To copy anything to clipboard, enter copy-mode: Ctrl-a ESC , then navigate to the beginning of copied text, hit bar, move to the end, hit again bar</text:p>
        </text:list-item>
        <text:list-item>
          <text:p text:style-name="List_20_1_Content">  To paste copied text: Ctrl-a ]</text:p>
        </text:list-item>
        <text:list-item>
          <text:p text:style-name="List_20_1_Content">  Kill current terminal: Ctrl-a k</text:p>
        </text:list-item>
        <text:list-item>
          <text:p text:style-name="List_20_1_Content_Last">  Detach: Ctrl-a 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screen_workshop</dc:title>
  </office:meta>
</office:document-meta>
</file>