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short_c_coding_style_guidelines"/><text:bookmark-start text:name="__RefHeading___short_c_coding_style_guidelines_1"/><text:bookmark-start text:name="short_c_coding_style_guidelines"/>short c++ coding style guidelines<text:bookmark-end text:name="__RefHeading___short_c_coding_style_guidelines_1"/><text:bookmark-end text:name="short_c_coding_style_guidelines"/></text:h>
      <text:p text:style-name="Text_20_body">They say</text:p>
      <text:list text:style-name="List_20_1" text:continue-numbering="false">
        <text:list-item>
          <text:p text:style-name="List_20_1_Content_First"> Tabs are set every three spaces.</text:p>
        </text:list-item>
        <text:list-item>
          <text:p text:style-name="List_20_1_Content"> Variable and function names are lowercase.</text:p>
        </text:list-item>
        <text:list-item>
          <text:p text:style-name="List_20_1_Content"> Constant names are uppercase. Class names start with an uppercase letter.</text:p>
        </text:list-item>
        <text:list-item>
          <text:p text:style-name="List_20_1_Content"> There are spaces after reserved words and between binary operators.</text:p>
        </text:list-item>
        <text:list-item>
          <text:p text:style-name="List_20_1_Content"> Braces must line up.</text:p>
        </text:list-item>
        <text:list-item>
          <text:p text:style-name="List_20_1_Content"> No magic numbers may be used.</text:p>
        </text:list-item>
        <text:list-item>
          <text:p text:style-name="List_20_1_Content"> Every function must have a comment.</text:p>
        </text:list-item>
        <text:list-item>
          <text:p text:style-name="List_20_1_Content"> At most 30 lines of code may be used per function.</text:p>
        </text:list-item>
        <text:list-item>
          <text:p text:style-name="List_20_1_Content"> No goto, continue, or break is allowed.</text:p>
        </text:list-item>
        <text:list-item>
          <text:p text:style-name="List_20_1_Content_Last"> At most two global variables may be used per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short_c_coding_style_guidelines</dc:title>
  </office:meta>
</office:document-meta>
</file>