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blogs:kkv:ubiquitos_computing"/><text:bookmark-start text:name="__RefHeading___ubiquitous_computing_1"/><text:bookmark-start text:name="ubiquitous_computing"/>Ubiquitous computing<text:bookmark-end text:name="__RefHeading___ubiquitous_computing_1"/><text:bookmark-end text:name="ubiquitous_computing"/></text:h>
      <text:p text:style-name="Text_20_body">Source: <text:a xlink:type="simple" xlink:href="http://sandbox.xerox.com/ubicomp/" text:style-name="Internet_20_link" text:visited-style-name="Visited_20_Internet_20_Link">http://sandbox.xerox.com/ubicomp/</text:a></text:p>
      <text:p text:style-name="Text_20_body">We believe that people live through their practices and tacit knowledge so that the most powerful things are those that are effectively invisible in use. This is a challenge that affects all of computer science. Our preliminary approach: Activate the world. Provide hundreds of wireless computing devices per person per office, of all scales (from 1“ displays to wall sized). This has required new work in operating systems, user interfaces, networks, wireless, displays, and many other areas. We call our work “ubiquitous computing”. This is different from PDA's, dynabooks, or information at your fingertips. It is invisible, everywhere computing that does not live on a personal device of any sort, but is in the woodwork everyw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blogs:kkv:ubiquitos_computing</dc:title>
  </office:meta>
</office:document-meta>
</file>