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92870918d756dfadc52fef155912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university_and_gov"/><text:bookmark-start text:name="__RefHeading___university_and_gov_1"/><text:bookmark-start text:name="university_and_gov"/>University and gov<text:bookmark-end text:name="__RefHeading___university_and_gov_1"/><text:bookmark-end text:name="university_and_gov"/></text:h>
      <text:p text:style-name="Text_20_body"><draw:frame draw:style-name="media" draw:name="0" text:anchor-type="as-char" draw:z-index="0" svg:width="26.458333333333cm" style:rel-width="100%" svg:height="23.8125cm" style:rel-height="scale"><draw:image xlink:href="Pictures/5392870918d756dfadc52fef155912b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university_and_gov</dc:title>
  </office:meta>
</office:document-meta>
</file>