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vimrc"/><text:bookmark-start text:name="__RefHeading___vimrc_1"/><text:bookmark-start text:name="vimrc"/>vimrc<text:bookmark-end text:name="__RefHeading___vimrc_1"/><text:bookmark-end text:name="vimrc"/></text:h>
      <text:p text:style-name="Preformatted_20_Text">set ts=2<text:line-break/><text:line-break/>set backspace=2<text:line-break/><text:line-break/>set number<text:line-break/>set autowrite<text:line-break/>set autoindent<text:line-break/>set nowrap<text:line-break/><text:line-break/><text:line-break/>hi Comment<text:s text:c="6"/>term=none<text:s text:c="7"/>ctermfg=gray<text:s text:c="4"/>guifg=Gray<text:line-break/>hi Keyword<text:s text:c="6"/>term=bold<text:s text:c="7"/>ctermfg=yellow<text:s text:c="2"/>guifg=White<text:line-break/>hi Constant<text:s text:c="5"/>term=underline<text:s text:c="2"/>ctermfg=cyan<text:s text:c="4"/>guifg=Cyan<text:line-break/>hi Identifier<text:s text:c="3"/>term=underline<text:s text:c="2"/>ctermfg=green<text:s text:c="3"/>guifg=Yellow<text:line-break/>hi Statement<text:s text:c="4"/>term=bold<text:s text:c="7"/>ctermfg=white<text:s text:c="3"/>guifg=White<text:line-break/>hi PreProc<text:s text:c="6"/>term=underline<text:s text:c="2"/>ctermfg=magenta guifg=Magenta<text:line-break/>hi Type<text:s text:c="9"/>term=underline<text:s text:c="2"/>ctermfg=white<text:s text:c="3"/>guifg=White<text:line-break/>hi Special<text:s text:c="6"/>term=bold<text:s text:c="7"/>ctermfg=blue<text:s text:c="4"/>guifg=#7f7fff<text:line-break/>hi Nontext<text:s text:c="6"/>term=bold<text:s text:c="7"/>ctermfg=red<text:s text:c="5"/>guifg=Red<text:line-break/>hi Normal<text:s text:c="7"/>guifg=Yellow<text:s text:c="4"/>guibg=#00005F<text:line-break/>hi Normal<text:s text:c="7"/>ctermfg=darkgreen<text:line-break/><text:line-break/><text:line-break/>hi Comment<text:s text:c="6"/>cterm=none<text:s text:c="6"/>gui=none<text:line-break/>hi Constant<text:s text:c="5"/>cterm=bold<text:s text:c="6"/>gui=none<text:line-break/>hi Identifier<text:s text:c="3"/>cterm=none<text:s text:c="6"/>gui=none<text:line-break/>hi Statement<text:s text:c="4"/>cterm=bold<text:s text:c="6"/>gui=bold<text:line-break/>hi PreProc<text:s text:c="6"/>cterm=bold<text:s text:c="6"/>gui=bold<text:line-break/>hi Type<text:s text:c="9"/>cterm=bold<text:s text:c="6"/>gui=bold<text:line-break/>hi Special<text:s text:c="6"/>cterm=bold<text:s text:c="6"/>gui=none<text:line-break/>hi NonText<text:s text:c="6"/>cterm=bold<text:s text:c="6"/>gui=none<text:line-break/>hi Keyword<text:s text:c="6"/>cterm=bold<text:s text:c="6"/>gui=none<text:line-break/><text:line-break/><text:line-break/><text:line-break/>set laststatus=2<text:line-break/>set statusline=%F%m%r%h%w\ [ASCII=\%03.3b]\ [HEX=\%02.2B]\ [POS=%04l,%04v][%p%%]\ [LEN=%L]<text:line-break/><text:line-break/>syntax on<text:line-break/><text:line-break/>ab #T //TODO, kkv<text:line-break/>ab #t //TODO:<text:line-break/>ab #i //CODE INSPECTION: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vimrc</dc:title>
  </office:meta>
</office:document-meta>
</file>