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3c80a34a50cfe468085cace2c869e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f3c80a34a50cfe468085cace2c869ef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ooks:andr2003</dc:title>
  </office:meta>
</office:document-meta>
</file>