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fb96dc57c57c1cef3390ad1851b8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1fb96dc57c57c1cef3390ad1851b86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ooks:andr2003</dc:title>
  </office:meta>
</office:document-meta>
</file>