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span text:style-name="Strong_20_Emphasis"><text:bookmark text:name="etc:books:dos1998"/>стр. 20 “Идеи и дураки”</text:span> вы представить не можете, какая грусть и злость охватывает всю вашу душу, когда великую идею, вами давно уже и свято чтимую, подхватят неумелые и вытащат к таким же дуракам, как и сами, на улицу, и вы вдруг встречаете ее уже на толкучем, неузнаваемую, в грязи, поставленную нелепо, углом, без пропорции, без гармонии, игрушкой у глупых ребя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стр. 46 “Административный восторг”</text:span> …поставьте какую-нибудь самую последнюю ничтожность у продажи каких-нибудь дрянных билетов на железную дорогу, и эта ничтожность тотчас же сочтет себя вправе смотреть на вас Юпитером, когда вы пойдете взять билет, pour vous montrer son pouvoir. «Дай-ка, дескать, я покажу над тобою мою власть…». И это в них до административного восторга доходит… En un mot, я вот прочел, что какой-то дьячок в одной из наших заграничных церквей, — mais s'est très curieux 4 — выгнал, то есть выгнал буквально, из церкви одно замечательное английское семейство, les dames charmantes, 5 пред самым началом великопостного богослужения, — vous savez ces chants et le livre de Job… 6 — единственно под тем предлогом, что «шататься иностранцам по русским церквам есть непорядок и чтобы приходили в показанное время…», и довел до обморока… Этот дьячок был в припадке административного восторга, et il a montré son pouvoir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ooks:dos1998</dc:title>
  </office:meta>
</office:document-meta>
</file>