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цитаты Хэммингуэй</text:p>
      <text:list text:style-name="List_20_1" text:continue-numbering="false">
        <text:list-item>
          <text:p text:style-name="List_20_1_Content_First"><text:bookmark text:name="etc:books:hem2005"/> Фиеста</text:p>
          <text:list text:style-name="List_20_1">
            <text:list-item>
              <text:p text:style-name="List_20_1_Content"> <text:span text:style-name="Strong_20_Emphasis">стр. 35.</text:span>  Теперь она сидела выпрямившись. Я обнял ее, и она прислонилась ко мне, и мы были совсем спокойны. Она смотрела мне в глаза так, как она умела смотреть – пока не начинало казаться, что это уже не ее глаза. Они смотрели, и все еще смотрели, когда любые глаза на свете давно перестали бы смотреть. Она смотрела так, словно в мире не было ничего, на что она не посмела бы так смотреть, а на самом деле она очень многого в жизни боялась.</text:p>
            </text:list-item>
            <text:list-item>
              <text:p text:style-name="List_20_1_Content"> <text:span text:style-name="Strong_20_Emphasis">стр. 200.</text:span> Если хочешь, чтобы тебя любили, стоит только истратить немного денег. Я истратил немного денег, и официант полюбил меня. Он оценил мои достоинства. Он будет рад снова увидеть меня. Когда-нибудь я снова приду сюда обедать, и он рад будет меня видеть и захочет, чтобы я сел за его столик. Это будет искренняя любовь, потому что у нее будет разумное основание. Я почувствовал, что вернулся во Францию.</text:p>
            </text:list-item>
          </text:list>
        </text:list-item>
        <text:list-item>
          <text:p text:style-name="List_20_1_Content"> Старик и море</text:p>
          <text:list text:style-name="List_20_1">
            <text:list-item>
              <text:p text:style-name="List_20_1_Content_Last"> <text:span text:style-name="Strong_20_Emphasis">стр. 493.</text:span> Он смотрел в темную глубь моря, куда уходили его лески. У него они всегда уходили в воду прямее, чем у других рыбаков, и рыбу на разных глубинах ожидала в темноте приманка на том самом месте, которое он для нее определил. Другие рыбаки позволяли своим снастям плыть по течению, и порою они оказывались на глубине в шестьдесят саженей, когда рыбаки считали, что опустили их на сто. “Я же, - подумал старик, - всегда закидываю свои снасти точно. Мне просто не везет. Однако кто знает? Может, сегодня счастье мне улыбнется. День на день не приходится. Конечно, хорошо, когда человеку везет. Но я предпочитаю быть точным в моем деле. А когда счастье придет, я буду к нему готов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hem2005</dc:title>
  </office:meta>
</office:document-meta>
</file>