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etc:books:lee2006"/>стр. 208. “A return to Love: Reflection on the Principles of a Course in Miracles” </text:span> В самой глубине души мы боимся не того, что неполноценны. В самой глубине души мы боимся своего безмерного могущества. Больше всего нас пугает наш свет, а не наша тьма. Мы спрашиваем себя: “Кто я такой, чтобы быть блестящим, великолепным, талантливым, потрясающим?” А собственно, почему бы тебе не быть таким? Ты – дитя бога. От твоего самоуничижения миру нет никакой пользы. Не будет никакой мудрости, если ты съежишься, чтобы окружающие не чувствовали себя неуверенно рядом с тобой. Мы все созданы, чтобы блистать, как это делают дети. Мы рождены, чтобы явить величие Бога, которое внутри нас. Оно не только в избранных, оно – в каждом. И позволив засверкать своему собственному свету, мы бессознательно даем другим людям разрешение сделать то же самое. Когда мы освобождаемся от нашего собственного страха, наше присутствие непроизвольно освобождает других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ooks:lee2006</dc:title>
  </office:meta>
</office:document-meta>
</file>