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android:platform"/><text:bookmark-start text:name="__RefHeading___начало_работы_с_платформой_1"/><text:bookmark-start text:name="начало_работы_с_платформой"/>Начало работы с платформой<text:bookmark-end text:name="__RefHeading___начало_работы_с_платформой_1"/><text:bookmark-end text:name="начало_работы_с_платформой"/></text:h>
      <text:h text:style-name="Heading_20_2" text:outline-level="2"><text:bookmark-start text:name="__RefHeading___подготока_средств_разрабоки_2"/><text:bookmark-start text:name="подготока_средств_разрабоки"/>Подготока средств разрабоки<text:bookmark-end text:name="__RefHeading___подготока_средств_разрабоки_2"/><text:bookmark-end text:name="подготока_средств_разрабоки"/></text:h>
      <text:p text:style-name="Text_20_body">Основной источник мудрости <text:a xlink:type="simple" xlink:href="http://code.google.com/android/intro/installing.html" text:style-name="Internet_20_link" text:visited-style-name="Visited_20_Internet_20_Link">http://code.google.com/android/intro/installing.html</text:a></text:p>
      <text:h text:style-name="Heading_20_3" text:outline-level="3"><text:bookmark-start text:name="__RefHeading___sdk_3"/><text:bookmark-start text:name="sdk"/>SDK<text:bookmark-end text:name="__RefHeading___sdk_3"/><text:bookmark-end text:name="sdk"/></text:h>
      <text:list text:style-name="Numbering_20_1" text:continue-numbering="false">
        <text:list-item>
          <text:p text:style-name="Numbering_20_1_Content_First"> Качаем SDK отсюда <text:a xlink:type="simple" xlink:href="http://dl.google.com/android/android_sdk_linux_m3-rc37a.zip" text:style-name="Internet_20_link" text:visited-style-name="Visited_20_Internet_20_Link">Linux</text:a> <text:a xlink:type="simple" xlink:href="http://dl.google.com/android/android_sdk_windows_m3-rc37a.zip" text:style-name="Internet_20_link" text:visited-style-name="Visited_20_Internet_20_Link">не-Linux</text:a></text:p>
        </text:list-item>
        <text:list-item>
          <text:p text:style-name="Numbering_20_1_Content_Last"> устанавливаем SDK. Для этого распаковываем его куда удобно, дописываем в .bashrc <text:span text:style-name="Strong_20_Emphasis">export PATH=${PATH}:&lt;your_sdk_dir&gt;/tools</text:span></text:p>
        </text:list-item>
      </text:list>
      <text:h text:style-name="Heading_20_3" text:outline-level="3"><text:bookmark-start text:name="__RefHeading___eclipse_4"/><text:bookmark-start text:name="eclipse"/>Eclipse<text:bookmark-end text:name="__RefHeading___eclipse_4"/><text:bookmark-end text:name="eclipse"/></text:h>
      <text:list text:style-name="Numbering_20_1" text:continue-numbering="false">
        <text:list-item>
          <text:p text:style-name="Numbering_20_1_Content_First"> берем Eclipse Europa 3.2 или 3.3</text:p>
        </text:list-item>
        <text:list-item>
          <text:p text:style-name="Numbering_20_1_Content_Last"> ставим плагин ADT</text:p>
        </text:list-item>
      </text:list>
      <text:h text:style-name="Heading_20_2" text:outline-level="2"><text:bookmark-start text:name="__RefHeading___написание_hello_world_a_5"/><text:bookmark-start text:name="написание_hello_world_a"/>Написание Hello World'a<text:bookmark-end text:name="__RefHeading___написание_hello_world_a_5"/><text:bookmark-end text:name="написание_hello_world_a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допишу чуть позже. Дома получилось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android:platform</dc:title>
  </office:meta>
</office:document-meta>
</file>