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etc:common_activities:cloudperf"/><text:bookmark-start text:name="__RefHeading___performance_analysis_in_linux-cloud_clusters_1"/><text:bookmark-start text:name="performance_analysis_in_linux-cloud_clusters"/>Performance analysis in "Linux-Cloud" clusters<text:bookmark-end text:name="__RefHeading___performance_analysis_in_linux-cloud_clusters_1"/><text:bookmark-end text:name="performance_analysis_in_linux-cloud_clust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cloudperf</dc:title>
  </office:meta>
</office:document-meta>
</file>