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common_activities:gcc_vectorization:autovect_ppc"/><text:bookmark-start text:name="__RefHeading___автоматическая_векторизация_в_gcc_для_архитектуры_powerpc_1"/><text:bookmark-start text:name="автоматическая_векторизация_в_gcc_для_архитектуры_powerpc"/>Автоматическая векторизация в GCC для архитектуры PowerPC<text:bookmark-end text:name="__RefHeading___автоматическая_векторизация_в_gcc_для_архитектуры_powerpc_1"/><text:bookmark-end text:name="автоматическая_векторизация_в_gcc_для_архитектуры_powerpc"/></text:h>
      <text:p text:style-name="Text_20_body">исходный код программы на языке C:</text:p>
      <table:table table:style-name="Table">
        <table:table-column table:style-name="odt_auto_style_table_column_1_1"/>
        <table:table-row>
          <table:table-cell office:value-type="string" table:style-name="tablecell">
            <text:p text:style-name="Preformatted_20_Text"><text:span text:style-name="highlight_co2">#define N 16</text:span><text:line-break/> <text:line-break/><text:span text:style-name="highlight_kw4">void</text:span> fbar <text:span text:style-name="highlight_br0">(</text:span><text:span text:style-name="highlight_kw4">float</text:span> <text:span text:style-name="highlight_sy0">*</text:span><text:span text:style-name="highlight_br0">)</text:span><text:span text:style-name="highlight_sy0">;</text:span><text:line-break/><text:span text:style-name="highlight_kw4">void</text:span> ibar <text:span text:style-name="highlight_br0">(</text:span><text:span text:style-name="highlight_kw4">int</text:span> <text:span text:style-name="highlight_sy0">*</text:span><text:span text:style-name="highlight_br0">)</text:span><text:span text:style-name="highlight_sy0">;</text:span><text:line-break/><text:span text:style-name="highlight_kw4">void</text:span> sbar <text:span text:style-name="highlight_br0">(</text:span><text:span text:style-name="highlight_kw4">short</text:span> <text:span text:style-name="highlight_sy0">*</text:span><text:span text:style-name="highlight_br0">)</text:span><text:span text:style-name="highlight_sy0">;</text:span><text:line-break/> <text:line-break/><text:span text:style-name="highlight_coMULTI">/* multiple loops */</text:span><text:line-break/> <text:line-break/>foo <text:span text:style-name="highlight_br0">(</text:span><text:span text:style-name="highlight_kw4">int</text:span> n<text:span text:style-name="highlight_br0">)</text:span><text:line-break/><text:span text:style-name="highlight_br0">{</text:span><text:line-break/><text:s text:c="2"/><text:span text:style-name="highlight_kw4">float</text:span> a<text:span text:style-name="highlight_br0">[</text:span>N<text:span text:style-name="highlight_sy0">+</text:span><text:span text:style-name="highlight_nu0">1</text:span><text:span text:style-name="highlight_br0">]</text:span><text:span text:style-name="highlight_sy0">;</text:span><text:line-break/><text:s text:c="2"/><text:span text:style-name="highlight_kw4">float</text:span> b<text:span text:style-name="highlight_br0">[</text:span>N<text:span text:style-name="highlight_br0">]</text:span><text:span text:style-name="highlight_sy0">;</text:span><text:line-break/><text:s text:c="2"/><text:span text:style-name="highlight_kw4">float</text:span> c<text:span text:style-name="highlight_br0">[</text:span>N<text:span text:style-name="highlight_br0">]</text:span><text:span text:style-name="highlight_sy0">;</text:span><text:line-break/><text:s text:c="2"/><text:span text:style-name="highlight_kw4">float</text:span> d<text:span text:style-name="highlight_br0">[</text:span>N<text:span text:style-name="highlight_br0">]</text:span><text:span text:style-name="highlight_sy0">;</text:span><text:line-break/><text:s text:c="2"/><text:span text:style-name="highlight_kw4">int</text:span> i<text:span text:style-name="highlight_sy0">;</text:span><text:line-break/> <text:line-break/><text:s text:c="2"/><text:span text:style-name="highlight_coMULTI">/* Strided access. Vectorizable on platforms that support load of strided<text:line-break/><text:s text:c="5"/>accesses (extract of even/odd vector elements).<text:s text:c="2"/>*/</text:span><text:line-break/><text:s text:c="2"/><text:span text:style-name="highlight_kw1">for</text:span> <text:span text:style-name="highlight_br0">(</text:span>i <text:span text:style-name="highlight_sy0">=</text:span> <text:span text:style-name="highlight_nu0">0</text:span><text:span text:style-name="highlight_sy0">;</text:span> i <text:span text:style-name="highlight_sy0">&lt;</text:span> N<text:span text:style-name="highlight_sy0">/</text:span><text:span text:style-name="highlight_nu0">2</text:span><text:span text:style-name="highlight_sy0">;</text:span> i<text:span text:style-name="highlight_sy0">++</text:span><text:span text:style-name="highlight_br0">)</text:span><text:span text:style-name="highlight_br0">{</text:span><text:line-break/><text:s text:c="4"/>a<text:span text:style-name="highlight_br0">[</text:span>i<text:span text:style-name="highlight_br0">]</text:span> <text:span text:style-name="highlight_sy0">=</text:span> b<text:span text:style-name="highlight_br0">[</text:span><text:span text:style-name="highlight_nu0">2</text:span><text:span text:style-name="highlight_sy0">*</text:span>i<text:span text:style-name="highlight_sy0">+</text:span><text:span text:style-name="highlight_nu0">1</text:span><text:span text:style-name="highlight_br0">]</text:span> <text:span text:style-name="highlight_sy0">*</text:span> c<text:span text:style-name="highlight_br0">[</text:span><text:span text:style-name="highlight_nu0">2</text:span><text:span text:style-name="highlight_sy0">*</text:span>i<text:span text:style-name="highlight_sy0">+</text:span><text:span text:style-name="highlight_nu0">1</text:span><text:span text:style-name="highlight_br0">]</text:span> <text:span text:style-name="highlight_sy0">-</text:span> b<text:span text:style-name="highlight_br0">[</text:span><text:span text:style-name="highlight_nu0">2</text:span><text:span text:style-name="highlight_sy0">*</text:span>i<text:span text:style-name="highlight_br0">]</text:span> <text:span text:style-name="highlight_sy0">*</text:span> c<text:span text:style-name="highlight_br0">[</text:span><text:span text:style-name="highlight_nu0">2</text:span><text:span text:style-name="highlight_sy0">*</text:span>i<text:span text:style-name="highlight_br0">]</text:span><text:span text:style-name="highlight_sy0">;</text:span><text:line-break/><text:s text:c="4"/>d<text:span text:style-name="highlight_br0">[</text:span>i<text:span text:style-name="highlight_br0">]</text:span> <text:span text:style-name="highlight_sy0">=</text:span> b<text:span text:style-name="highlight_br0">[</text:span><text:span text:style-name="highlight_nu0">2</text:span><text:span text:style-name="highlight_sy0">*</text:span>i<text:span text:style-name="highlight_br0">]</text:span> <text:span text:style-name="highlight_sy0">*</text:span> c<text:span text:style-name="highlight_br0">[</text:span><text:span text:style-name="highlight_nu0">2</text:span><text:span text:style-name="highlight_sy0">*</text:span>i<text:span text:style-name="highlight_sy0">+</text:span><text:span text:style-name="highlight_nu0">1</text:span><text:span text:style-name="highlight_br0">]</text:span> <text:span text:style-name="highlight_sy0">+</text:span> b<text:span text:style-name="highlight_br0">[</text:span><text:span text:style-name="highlight_nu0">2</text:span><text:span text:style-name="highlight_sy0">*</text:span>i<text:span text:style-name="highlight_sy0">+</text:span><text:span text:style-name="highlight_nu0">1</text:span><text:span text:style-name="highlight_br0">]</text:span> <text:span text:style-name="highlight_sy0">*</text:span> c<text:span text:style-name="highlight_br0">[</text:span><text:span text:style-name="highlight_nu0">2</text:span><text:span text:style-name="highlight_sy0">*</text:span>i<text:span text:style-name="highlight_br0">]</text:span><text:span text:style-name="highlight_sy0">;</text:span><text:line-break/><text:s text:c="2"/><text:span text:style-name="highlight_br0">}</text:span><text:line-break/><text:s text:c="2"/>fbar <text:span text:style-name="highlight_br0">(</text:span>a<text:span text:style-name="highlight_br0">)</text:span><text:span text:style-name="highlight_sy0">;</text:span><text:line-break/> <text:line-break/><text:span text:style-name="highlight_br0">}</text:span></text:p>
          </table:table-cell>
        </table:table-row>
      </table:table>
      <text:p text:style-name="Text_20_body">Строка компиляции:
<text:span text:style-name="Strong_20_Emphasis">ppc-linux-gnu-gcc -O3 -maltivec -ftree-vectorizer-verbose=1 -ftree-vectorize -S vect-1.c </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Каждая команда PowerPC имеет длину 32 бита. Первые 6 бит определяют команду, а остальные имеют различное значение, зависящее от команды. Тот факт, что команды имеют фиксированную длину, позволяет процессору выполнять их более эффективно. Поскольку команды PowerPC имеют длину только 32 бита, внутри команд, загружающих постоянные величины, в наличии имеется только 16 бит. Поэтому, так как адрес может быть до 64 бит в длину, мы должны загружать его небольшими порциями. Значок @ в ассемблере указывает ассемблеру использовать специальную форму. 
</text:p>
          </table:table-cell>
        </table:table-row>
      </table:table>
      <text:p text:style-name="Text_20_body">Результат:</text:p>
      <table:table table:style-name="Table">
        <table:table-column table:style-name="odt_auto_style_table_column_3_1"/>
        <table:table-row>
          <table:table-cell office:value-type="string" table:style-name="tablecell">
            <text:p text:style-name="Preformatted_20_Text"><text:s text:c="8"/><text:span text:style-name="highlight_sy1">.</text:span>file<text:s text:c="3"/><text:span text:style-name="highlight_st0">"vect-1.c"</text:span><text:line-break/><text:s text:c="8"/><text:span text:style-name="highlight_sy1">.</text:span><text:span text:style-name="highlight_kw5">section</text:span><text:s text:c="8"/><text:span text:style-name="highlight_st0">".text"</text:span><text:line-break/><text:s text:c="8"/><text:span text:style-name="highlight_sy1">.</text:span><text:span text:style-name="highlight_kw5">align</text:span> <text:span text:style-name="highlight_nu0">2</text:span><text:line-break/><text:s text:c="8"/><text:span text:style-name="highlight_sy1">.</text:span>globl foo<text:line-break/><text:s text:c="8"/><text:span text:style-name="highlight_sy1">.</text:span>type<text:s text:c="3"/>foo<text:span text:style-name="highlight_sy1">,</text:span> @function<text:line-break/>foo<text:span text:style-name="highlight_sy1">:</text:span><text:line-break/><text:s text:c="8"/># Переместить значение из Link Register<text:span text:style-name="highlight_br0">(</text:span>похоже что это адрес текущей инструкции<text:span text:style-name="highlight_br0">)</text:span><text:s text:c="2"/>в регистр <text:span text:style-name="highlight_nu0">0</text:span><text:line-break/><text:s text:c="5"/>mflr <text:span text:style-name="highlight_nu0">0</text:span><text:line-break/> <text:line-break/><text:s text:c="8"/># Store <text:span text:style-name="highlight_kw6">Word</text:span> with Update <text:span text:style-name="highlight_br0">(</text:span>сохранить значение регистра <text:span text:style-name="highlight_nu0">1</text:span><text:span text:style-name="highlight_br0">(</text:span>биты <text:span text:style-name="highlight_nu0">32</text:span><text:span text:style-name="highlight_sy1">...</text:span><text:span text:style-name="highlight_nu0">63</text:span><text:span text:style-name="highlight_br0">)</text:span><text:span text:style-name="highlight_sy1">,</text:span> в адрес памяти<text:span text:style-name="highlight_br0">(</text:span>EA<text:span text:style-name="highlight_br0">)</text:span> = &lt;значение регистра <text:span text:style-name="highlight_nu0">1</text:span>&gt;<text:span text:style-name="highlight_sy1">+</text:span>&lt;число <text:span text:style-name="highlight_sy1">-</text:span><text:span text:style-name="highlight_nu0">224</text:span>&gt;<text:line-break/><text:s text:c="8"/># EA &lt;<text:span text:style-name="highlight_sy1">-</text:span> <text:span text:style-name="highlight_br0">(</text:span><text:span text:style-name="highlight_nu0">1</text:span><text:span text:style-name="highlight_br0">)</text:span> <text:span text:style-name="highlight_sy1">-</text:span> <text:span text:style-name="highlight_nu0">224</text:span><text:line-break/><text:s text:c="8"/># MEM<text:span text:style-name="highlight_br0">(</text:span>EA<text:span text:style-name="highlight_sy1">,</text:span> <text:span text:style-name="highlight_nu0">4</text:span><text:span text:style-name="highlight_br0">)</text:span> &lt;<text:span text:style-name="highlight_sy1">-</text:span> <text:span text:style-name="highlight_br0">(</text:span><text:span text:style-name="highlight_nu0">1</text:span><text:span text:style-name="highlight_br0">)</text:span><text:span text:style-name="highlight_nu0">32</text:span><text:span text:style-name="highlight_sy1">:</text:span><text:span text:style-name="highlight_nu0">63</text:span><text:line-break/><text:s text:c="8"/># <text:span text:style-name="highlight_br0">(</text:span><text:span text:style-name="highlight_nu0">1</text:span><text:span text:style-name="highlight_br0">)</text:span> &lt;<text:span text:style-name="highlight_sy1">-</text:span> EA<text:line-break/><text:s text:c="5"/>stwu <text:span text:style-name="highlight_nu0">1</text:span><text:span text:style-name="highlight_sy1">,-</text:span><text:span text:style-name="highlight_nu0">224</text:span><text:span text:style-name="highlight_br0">(</text:span><text:span text:style-name="highlight_nu0">1</text:span><text:span text:style-name="highlight_br0">)</text:span><text:line-break/> <text:line-break/><text:s text:c="8"/># Load Immediate Shifted<text:span text:style-name="highlight_br0">(</text:span>непосредственная загрузка<text:span text:style-name="highlight_br0">)</text:span><text:line-break/><text:s text:c="8"/># Она загружает величину <text:span text:style-name="highlight_br0">(</text:span>биты <text:span text:style-name="highlight_nu0">16</text:span><text:span text:style-name="highlight_sy1">-</text:span><text:span text:style-name="highlight_nu0">31</text:span> адреса LC1<text:span text:style-name="highlight_br0">)</text:span><text:line-break/><text:s text:c="8"/># сдвигает число на <text:span text:style-name="highlight_nu0">16</text:span> бит налево и затем сохраняет результат в регистре <text:span text:style-name="highlight_nu0">11</text:span><text:line-break/><text:s text:c="8"/># Биты <text:span text:style-name="highlight_nu0">16</text:span><text:span text:style-name="highlight_sy1">-</text:span><text:span text:style-name="highlight_nu0">31</text:span> регистра <text:span text:style-name="highlight_nu0">11</text:span> содержат биты <text:span text:style-name="highlight_nu0">16</text:span><text:span text:style-name="highlight_sy1">-</text:span><text:span text:style-name="highlight_nu0">31</text:span> адреса<text:span text:style-name="highlight_sy1">.</text:span><text:line-break/><text:s text:c="5"/>lis <text:span text:style-name="highlight_nu0">11</text:span><text:span text:style-name="highlight_sy1">,.</text:span>LC1@ha<text:line-break/> <text:line-break/><text:s text:c="5"/>lis <text:span text:style-name="highlight_nu0">9</text:span><text:span text:style-name="highlight_sy1">,.</text:span>LC0@ha<text:line-break/> <text:line-break/><text:s text:c="8"/># Load Address<text:line-break/><text:s text:c="8"/># la RT<text:span text:style-name="highlight_sy1">,</text:span><text:span text:style-name="highlight_kw4">SI</text:span><text:span text:style-name="highlight_br0">(</text:span>RS<text:span text:style-name="highlight_br0">)</text:span> <text:span text:style-name="highlight_br0">(</text:span>equivalent to<text:span text:style-name="highlight_sy1">:</text:span> addi RT<text:span text:style-name="highlight_sy1">,</text:span>RA<text:span text:style-name="highlight_sy1">,</text:span><text:span text:style-name="highlight_kw4">SI</text:span><text:span text:style-name="highlight_br0">)</text:span><text:line-break/><text:s text:c="8"/># if RA = <text:span text:style-name="highlight_nu0">0</text:span> then RT &lt;<text:span text:style-name="highlight_sy1">-</text:span> EXTS<text:span text:style-name="highlight_br0">(</text:span><text:span text:style-name="highlight_kw4">SI</text:span><text:span text:style-name="highlight_br0">)</text:span><text:line-break/><text:s text:c="8"/># else<text:s text:c="11"/>RT &lt;<text:span text:style-name="highlight_sy1">-</text:span> <text:span text:style-name="highlight_br0">(</text:span>RA<text:span text:style-name="highlight_br0">)</text:span> <text:span text:style-name="highlight_sy1">+</text:span> EXTS<text:span text:style-name="highlight_br0">(</text:span><text:span text:style-name="highlight_kw4">SI</text:span><text:span text:style-name="highlight_br0">)</text:span><text:line-break/><text:s text:c="8"/># The sum <text:span text:style-name="highlight_br0">(</text:span>RA|<text:span text:style-name="highlight_nu0">0</text:span><text:span text:style-name="highlight_br0">)</text:span> <text:span text:style-name="highlight_sy1">+</text:span> <text:span text:style-name="highlight_kw4">SI</text:span> is placed <text:span text:style-name="highlight_kw1">into</text:span> register RT<text:span text:style-name="highlight_sy1">.</text:span><text:line-break/><text:s text:c="8"/># Поместить в <text:span text:style-name="highlight_nu0">11</text:span> регистр сумму <text:span text:style-name="highlight_nu0">11</text:span> регистра и битов <text:span text:style-name="highlight_nu0">0</text:span><text:span text:style-name="highlight_sy1">:</text:span><text:span text:style-name="highlight_nu0">15</text:span> LC1<text:line-break/><text:s text:c="8"/># Хы<text:span text:style-name="highlight_sy1">:</text:span> в <text:span text:style-name="highlight_nu0">11</text:span> регистре окажутся <text:span text:style-name="highlight_nu0">0</text:span><text:span text:style-name="highlight_sy1">:</text:span><text:span text:style-name="highlight_nu0">31</text:span> биты из ячейки по адресу LC1<text:line-break/><text:s text:c="5"/>la <text:span text:style-name="highlight_nu0">11</text:span><text:span text:style-name="highlight_sy1">,.</text:span>LC1@l<text:span text:style-name="highlight_br0">(</text:span><text:span text:style-name="highlight_nu0">11</text:span><text:span text:style-name="highlight_br0">)</text:span><text:line-break/> <text:line-break/><text:s text:c="8"/># в <text:span text:style-name="highlight_nu0">10</text:span> регистре сумма значение <text:span text:style-name="highlight_nu0">1</text:span> регистра <text:span text:style-name="highlight_sy1">+</text:span> <text:span text:style-name="highlight_nu0">16</text:span> <text:span text:style-name="highlight_br0">(</text:span>число<text:span text:style-name="highlight_br0">)</text:span><text:line-break/><text:s text:c="5"/>addi <text:span text:style-name="highlight_nu0">10</text:span><text:span text:style-name="highlight_sy1">,</text:span><text:span text:style-name="highlight_nu0">1</text:span><text:span text:style-name="highlight_sy1">,</text:span><text:span text:style-name="highlight_nu0">16</text:span><text:line-break/> <text:line-break/><text:s text:c="8"/># Store <text:span text:style-name="highlight_kw6">Word</text:span><text:line-break/><text:s text:c="8"/># stw RS<text:span text:style-name="highlight_sy1">,</text:span>D<text:span text:style-name="highlight_br0">(</text:span>RA<text:span text:style-name="highlight_br0">)</text:span><text:line-break/><text:s text:c="8"/># if RA = <text:span text:style-name="highlight_nu0">0</text:span> then b &lt;<text:span text:style-name="highlight_sy1">-</text:span> <text:span text:style-name="highlight_nu0">0</text:span><text:line-break/><text:s text:c="8"/># else<text:s text:c="11"/>b &lt;<text:span text:style-name="highlight_sy1">-</text:span> <text:span text:style-name="highlight_br0">(</text:span>RA<text:span text:style-name="highlight_br0">)</text:span><text:line-break/><text:s text:c="8"/># EA &lt;<text:span text:style-name="highlight_sy1">-</text:span> b <text:span text:style-name="highlight_sy1">+</text:span> EXTS<text:span text:style-name="highlight_br0">(</text:span>D<text:span text:style-name="highlight_br0">)</text:span><text:line-break/><text:s text:c="8"/># MEM<text:span text:style-name="highlight_br0">(</text:span>EA<text:span text:style-name="highlight_sy1">,</text:span> <text:span text:style-name="highlight_nu0">4</text:span><text:span text:style-name="highlight_br0">)</text:span> &lt;<text:span text:style-name="highlight_sy1">-</text:span> <text:span text:style-name="highlight_br0">(</text:span>RS<text:span text:style-name="highlight_br0">)</text:span><text:span text:style-name="highlight_nu0">32</text:span><text:span text:style-name="highlight_sy1">:</text:span><text:span text:style-name="highlight_nu0">63</text:span><text:line-break/><text:s text:c="8"/># Let the effective address <text:span text:style-name="highlight_br0">(</text:span>EA<text:span text:style-name="highlight_br0">)</text:span> be the sum <text:span text:style-name="highlight_br0">(</text:span>RA|<text:span text:style-name="highlight_nu0">0</text:span><text:span text:style-name="highlight_br0">)</text:span><text:span text:style-name="highlight_sy1">+</text:span> D<text:span text:style-name="highlight_sy1">.</text:span> <text:span text:style-name="highlight_br0">(</text:span>RS<text:span text:style-name="highlight_br0">)</text:span><text:span text:style-name="highlight_nu0">32</text:span><text:span text:style-name="highlight_sy1">:</text:span><text:span text:style-name="highlight_nu0">63</text:span> are stored <text:span text:style-name="highlight_kw1">into</text:span> the <text:span text:style-name="highlight_kw6">word</text:span> <text:span text:style-name="highlight_kw1">in</text:span> storage addressed by EA<text:span text:style-name="highlight_sy1">.</text:span><text:line-break/><text:s text:c="8"/># биты <text:span text:style-name="highlight_nu0">32</text:span><text:span text:style-name="highlight_sy1">:</text:span><text:span text:style-name="highlight_nu0">63</text:span> регистра <text:span text:style-name="highlight_nu0">0</text:span> будут помещены по адресу значение регистра <text:span text:style-name="highlight_nu0">1</text:span> <text:span text:style-name="highlight_sy1">+</text:span> <text:span text:style-name="highlight_nu0">228</text:span> <text:span text:style-name="highlight_br0">(</text:span>в биты <text:span text:style-name="highlight_nu0">0</text:span><text:span text:style-name="highlight_sy1">-</text:span><text:span text:style-name="highlight_nu0">31</text:span>?<text:span text:style-name="highlight_br0">)</text:span><text:line-break/><text:s text:c="8"/># сначала мы отняли <text:span text:style-name="highlight_nu0">224</text:span> потом прибавили <text:span text:style-name="highlight_nu0">228</text:span><text:span text:style-name="highlight_sy1">,</text:span> в итоге в регичтре <text:span text:style-name="highlight_nu0">0</text:span> лежит начальное для функции значение регситра <text:span text:style-name="highlight_nu0">1</text:span> <text:span text:style-name="highlight_sy1">+</text:span> <text:span text:style-name="highlight_nu0">4</text:span><text:line-break/><text:s text:c="5"/>stw <text:span text:style-name="highlight_nu0">0</text:span><text:span text:style-name="highlight_sy1">,</text:span><text:span text:style-name="highlight_nu0">228</text:span><text:span text:style-name="highlight_br0">(</text:span><text:span text:style-name="highlight_nu0">1</text:span><text:span text:style-name="highlight_br0">)</text:span><text:line-break/> <text:line-break/><text:s text:c="8"/># прибавить к значению регистра <text:span text:style-name="highlight_nu0">10</text:span> число <text:span text:style-name="highlight_nu0">16</text:span> и<text:s text:c="2"/>положить результат в <text:span text:style-name="highlight_nu0">8</text:span><text:line-break/><text:s text:c="8"/># до этого в регистре <text:span text:style-name="highlight_nu0">10</text:span> был регистр <text:span text:style-name="highlight_nu0">1</text:span> увеличенный на <text:span text:style-name="highlight_nu0">16</text:span><text:s text:c="2"/><text:line-break/><text:s text:c="5"/>addi <text:span text:style-name="highlight_nu0">8</text:span><text:span text:style-name="highlight_sy1">,</text:span><text:span text:style-name="highlight_nu0">10</text:span><text:span text:style-name="highlight_sy1">,</text:span><text:span text:style-name="highlight_nu0">16</text:span><text:line-break/> <text:line-break/><text:s text:c="8"/># Load Vector Indexed<text:line-break/><text:s text:c="8"/># lvx vD<text:span text:style-name="highlight_sy1">,</text:span> rA<text:span text:style-name="highlight_sy1">,</text:span> rB <text:line-break/><text:s text:c="8"/># Let the effective address EA be the sum of the contents of register rA<text:span text:style-name="highlight_sy1">,</text:span> <text:span text:style-name="highlight_kw1">or</text:span> the value <text:span text:style-name="highlight_st0">'0'</text:span> if rA is equal <text:span text:style-name="highlight_st0">'0'</text:span><text:span text:style-name="highlight_sy1">,</text:span> <text:span text:style-name="highlight_kw1">and</text:span> the contents of register rB<text:line-break/><text:s text:c="8"/># Load the quadword <text:span text:style-name="highlight_kw1">in</text:span> memory addressed by the EA <text:span text:style-name="highlight_kw1">into</text:span> vD<text:line-break/><text:s text:c="8"/># помещает в <text:span text:style-name="highlight_nu0">11</text:span> регистр данные из <text:span text:style-name="highlight_nu0">11</text:span> регистра <text:span text:style-name="highlight_br0">(</text:span><text:span text:style-name="highlight_sy1">:</text:span><text:line-break/><text:s text:c="5"/>lvx <text:span text:style-name="highlight_nu0">11</text:span><text:span text:style-name="highlight_sy1">,</text:span><text:span text:style-name="highlight_nu0">0</text:span><text:span text:style-name="highlight_sy1">,</text:span><text:span text:style-name="highlight_nu0">11</text:span><text:line-break/> <text:line-break/><text:s text:c="8"/># в <text:span text:style-name="highlight_nu0">11</text:span> регистр помещается сумма значения <text:span text:style-name="highlight_nu0">1</text:span> регистра и <text:span text:style-name="highlight_nu0">16</text:span><text:s text:c="2"/><text:line-break/><text:s text:c="5"/>addi <text:span text:style-name="highlight_nu0">11</text:span><text:span text:style-name="highlight_sy1">,</text:span><text:span text:style-name="highlight_nu0">1</text:span><text:span text:style-name="highlight_sy1">,</text:span><text:span text:style-name="highlight_nu0">16</text:span><text:line-break/> <text:line-break/><text:s text:c="8"/># полностью копирует <text:span text:style-name="highlight_nu0">11</text:span> регистр в <text:span text:style-name="highlight_nu0">13</text:span><text:line-break/><text:s text:c="5"/>lvx <text:span text:style-name="highlight_nu0">13</text:span><text:span text:style-name="highlight_sy1">,</text:span><text:span text:style-name="highlight_nu0">0</text:span><text:span text:style-name="highlight_sy1">,</text:span><text:span text:style-name="highlight_nu0">11</text:span><text:line-break/> <text:line-break/><text:s text:c="8"/># в <text:span text:style-name="highlight_nu0">11</text:span> регистр сумму значения <text:span text:style-name="highlight_nu0">1</text:span> регистра и <text:span text:style-name="highlight_nu0">80</text:span><text:line-break/><text:s text:c="5"/>addi <text:span text:style-name="highlight_nu0">11</text:span><text:span text:style-name="highlight_sy1">,</text:span><text:span text:style-name="highlight_nu0">1</text:span><text:span text:style-name="highlight_sy1">,</text:span><text:span text:style-name="highlight_nu0">80</text:span><text:line-break/> <text:line-break/><text:s text:c="8"/># скопировали значение <text:span text:style-name="highlight_nu0">11</text:span> регистра в <text:span text:style-name="highlight_nu0">10</text:span> регистр <text:line-break/><text:s text:c="5"/>lvx <text:span text:style-name="highlight_nu0">10</text:span><text:span text:style-name="highlight_sy1">,</text:span><text:span text:style-name="highlight_nu0">0</text:span><text:span text:style-name="highlight_sy1">,</text:span><text:span text:style-name="highlight_nu0">11</text:span><text:line-break/> <text:line-break/><text:s text:c="5"/>addi <text:span text:style-name="highlight_nu0">11</text:span><text:span text:style-name="highlight_sy1">,</text:span><text:span text:style-name="highlight_nu0">1</text:span><text:span text:style-name="highlight_sy1">,</text:span><text:span text:style-name="highlight_nu0">96</text:span><text:line-break/> <text:line-break/><text:s text:c="5"/>lvx <text:span text:style-name="highlight_nu0">1</text:span><text:span text:style-name="highlight_sy1">,</text:span><text:span text:style-name="highlight_nu0">0</text:span><text:span text:style-name="highlight_sy1">,</text:span><text:span text:style-name="highlight_nu0">11</text:span><text:line-break/> <text:line-break/><text:s text:c="5"/>addi <text:span text:style-name="highlight_nu0">11</text:span><text:span text:style-name="highlight_sy1">,</text:span><text:span text:style-name="highlight_nu0">1</text:span><text:span text:style-name="highlight_sy1">,</text:span><text:span text:style-name="highlight_nu0">112</text:span><text:line-break/> <text:line-break/><text:s text:c="5"/>lvx <text:span text:style-name="highlight_nu0">8</text:span><text:span text:style-name="highlight_sy1">,</text:span><text:span text:style-name="highlight_nu0">0</text:span><text:span text:style-name="highlight_sy1">,</text:span><text:span text:style-name="highlight_nu0">11</text:span><text:line-break/> <text:line-break/><text:s text:c="8"/># Поместить в <text:span text:style-name="highlight_nu0">9</text:span> регистр сумму <text:span text:style-name="highlight_nu0">9</text:span> регистра и битов <text:span text:style-name="highlight_nu0">0</text:span><text:span text:style-name="highlight_sy1">:</text:span><text:span text:style-name="highlight_nu0">15</text:span> LC0<text:line-break/><text:s text:c="8"/># Хы<text:span text:style-name="highlight_sy1">:</text:span> в <text:span text:style-name="highlight_nu0">9</text:span> регистре окажутся <text:span text:style-name="highlight_nu0">0</text:span><text:span text:style-name="highlight_sy1">:</text:span><text:span text:style-name="highlight_nu0">31</text:span> биты из ячейки по адресу LC0<text:line-break/><text:s text:c="5"/>la <text:span text:style-name="highlight_nu0">9</text:span><text:span text:style-name="highlight_sy1">,.</text:span>LC0@l<text:span text:style-name="highlight_br0">(</text:span><text:span text:style-name="highlight_nu0">9</text:span><text:span text:style-name="highlight_br0">)</text:span><text:line-break/> <text:line-break/><text:s text:c="5"/>addi <text:span text:style-name="highlight_nu0">11</text:span><text:span text:style-name="highlight_sy1">,</text:span><text:span text:style-name="highlight_nu0">1</text:span><text:span text:style-name="highlight_sy1">,</text:span><text:span text:style-name="highlight_nu0">128</text:span><text:line-break/> <text:line-break/><text:s text:c="5"/>lvx <text:span text:style-name="highlight_nu0">7</text:span><text:span text:style-name="highlight_sy1">,</text:span><text:span text:style-name="highlight_nu0">0</text:span><text:span text:style-name="highlight_sy1">,</text:span><text:span text:style-name="highlight_nu0">9</text:span><text:line-break/> <text:line-break/><text:s text:c="5"/>lvx <text:span text:style-name="highlight_nu0">6</text:span><text:span text:style-name="highlight_sy1">,</text:span><text:span text:style-name="highlight_nu0">0</text:span><text:span text:style-name="highlight_sy1">,</text:span><text:span text:style-name="highlight_nu0">8</text:span><text:line-break/> <text:line-break/><text:s text:c="5"/>addi <text:span text:style-name="highlight_nu0">9</text:span><text:span text:style-name="highlight_sy1">,</text:span><text:span text:style-name="highlight_nu0">8</text:span><text:span text:style-name="highlight_sy1">,</text:span><text:span text:style-name="highlight_nu0">32</text:span><text:line-break/> <text:line-break/><text:s text:c="5"/>lvx <text:span text:style-name="highlight_nu0">0</text:span><text:span text:style-name="highlight_sy1">,</text:span><text:span text:style-name="highlight_nu0">0</text:span><text:span text:style-name="highlight_sy1">,</text:span><text:span text:style-name="highlight_nu0">11</text:span><text:line-break/> <text:line-break/><text:s text:c="5"/>addi <text:span text:style-name="highlight_nu0">8</text:span><text:span text:style-name="highlight_sy1">,</text:span><text:span text:style-name="highlight_nu0">8</text:span><text:span text:style-name="highlight_sy1">,</text:span><text:span text:style-name="highlight_nu0">16</text:span><text:line-break/> <text:line-break/><text:s text:c="5"/>lvx <text:span text:style-name="highlight_nu0">4</text:span><text:span text:style-name="highlight_sy1">,</text:span><text:span text:style-name="highlight_nu0">0</text:span><text:span text:style-name="highlight_sy1">,</text:span><text:span text:style-name="highlight_nu0">9</text:span><text:line-break/> <text:line-break/><text:s text:c="5"/>addi <text:span text:style-name="highlight_nu0">9</text:span><text:span text:style-name="highlight_sy1">,</text:span><text:span text:style-name="highlight_nu0">1</text:span><text:span text:style-name="highlight_sy1">,</text:span><text:span text:style-name="highlight_nu0">144</text:span><text:line-break/> <text:line-break/><text:s text:c="5"/>lvx <text:span text:style-name="highlight_nu0">12</text:span><text:span text:style-name="highlight_sy1">,</text:span><text:span text:style-name="highlight_nu0">0</text:span><text:span text:style-name="highlight_sy1">,</text:span><text:span text:style-name="highlight_nu0">8</text:span><text:line-break/> <text:line-break/><text:s text:c="8"/># mr Rx<text:span text:style-name="highlight_sy1">,</text:span> Ry на самом деле <text:span text:style-name="highlight_kw1">or</text:span> Rx<text:span text:style-name="highlight_sy1">,</text:span>Ry<text:span text:style-name="highlight_sy1">,</text:span>Ry<text:line-break/><text:s text:c="8"/># <text:span text:style-name="highlight_kw1">or</text:span> RA<text:span text:style-name="highlight_sy1">,</text:span> RS<text:span text:style-name="highlight_sy1">,</text:span> RB<text:line-break/><text:s text:c="8"/># RA &lt;<text:span text:style-name="highlight_sy1">-</text:span> <text:span text:style-name="highlight_br0">(</text:span>RS<text:span text:style-name="highlight_br0">)</text:span> | <text:span text:style-name="highlight_br0">(</text:span>RB<text:span text:style-name="highlight_br0">)</text:span><text:s text:c="2"/><text:line-break/><text:s text:c="5"/>mr <text:span text:style-name="highlight_nu0">3</text:span><text:span text:style-name="highlight_sy1">,</text:span><text:span text:style-name="highlight_nu0">9</text:span><text:line-break/> <text:line-break/><text:s text:c="8"/># Vector Permute<text:line-break/><text:s text:c="8"/># vperm vD<text:span text:style-name="highlight_sy1">,</text:span> vA<text:span text:style-name="highlight_sy1">,</text:span> vB<text:span text:style-name="highlight_sy1">,</text:span> vC<text:line-break/><text:s text:c="8"/># temp<text:span text:style-name="highlight_br0">[</text:span><text:span text:style-name="highlight_nu0">0</text:span><text:span text:style-name="highlight_sy1">:</text:span><text:span text:style-name="highlight_nu0">255</text:span><text:span text:style-name="highlight_br0">]</text:span> &lt;<text:span text:style-name="highlight_sy1">-</text:span> <text:span text:style-name="highlight_br0">(</text:span>vA<text:span text:style-name="highlight_br0">)</text:span> || <text:span text:style-name="highlight_br0">(</text:span>vB<text:span text:style-name="highlight_br0">)</text:span> <text:span text:style-name="highlight_sy1">//</text:span> || <text:span text:style-name="highlight_sy1">---</text:span> конкатенация<text:line-break/><text:s text:c="8"/># <text:span text:style-name="highlight_kw5">do</text:span> i=<text:span text:style-name="highlight_nu0">0</text:span> to <text:span text:style-name="highlight_nu0">127</text:span> by <text:span text:style-name="highlight_nu0">8</text:span><text:line-break/><text:s text:c="8"/>#<text:s text:c="3"/>b &lt;<text:span text:style-name="highlight_sy1">-</text:span> <text:span text:style-name="highlight_br0">(</text:span>vC<text:span text:style-name="highlight_br0">)</text:span><text:span text:style-name="highlight_br0">[</text:span>i<text:span text:style-name="highlight_sy1">+</text:span><text:span text:style-name="highlight_nu0">3</text:span><text:span text:style-name="highlight_sy1">:</text:span>i<text:span text:style-name="highlight_sy1">+</text:span><text:span text:style-name="highlight_nu0">7</text:span><text:span text:style-name="highlight_br0">]</text:span> || 0b000<text:line-break/><text:s text:c="8"/>#<text:s text:c="3"/><text:span text:style-name="highlight_br0">(</text:span>vD<text:span text:style-name="highlight_br0">)</text:span><text:span text:style-name="highlight_br0">[</text:span>i<text:span text:style-name="highlight_sy1">:</text:span>i<text:span text:style-name="highlight_sy1">+</text:span><text:span text:style-name="highlight_nu0">7</text:span><text:span text:style-name="highlight_br0">]</text:span> &lt;<text:span text:style-name="highlight_sy1">-</text:span> temp<text:span text:style-name="highlight_br0">[</text:span>b<text:span text:style-name="highlight_sy1">:</text:span>b<text:span text:style-name="highlight_sy1">+</text:span><text:span text:style-name="highlight_nu0">7</text:span><text:span text:style-name="highlight_br0">]</text:span><text:line-break/><text:s text:c="8"/># end<text:line-break/><text:s text:c="8"/># Let the source vector be the concatenation of the contents of register vA followed by the contents of register vB<text:span text:style-name="highlight_sy1">.</text:span><text:line-break/><text:s text:c="8"/># For each integer i <text:span text:style-name="highlight_kw1">in</text:span> the range <text:span text:style-name="highlight_nu0">0</text:span><text:span text:style-name="highlight_sy1">-</text:span><text:span text:style-name="highlight_nu0">15</text:span><text:span text:style-name="highlight_sy1">,</text:span> the contents of the <text:span text:style-name="highlight_kw6">byte</text:span> element <text:span text:style-name="highlight_kw1">in</text:span> the source vector specisied <text:span text:style-name="highlight_kw1">in</text:span> <text:span text:style-name="highlight_kw5">bits</text:span> <text:span text:style-name="highlight_br0">[</text:span><text:span text:style-name="highlight_nu0">3</text:span><text:span text:style-name="highlight_sy1">-</text:span><text:span text:style-name="highlight_nu0">7</text:span><text:span text:style-name="highlight_br0">]</text:span> <text:line-break/><text:s text:c="8"/># of <text:span text:style-name="highlight_kw6">byte</text:span> element i <text:span text:style-name="highlight_kw1">in</text:span> vC are placed <text:span text:style-name="highlight_kw1">into</text:span> <text:span text:style-name="highlight_kw6">byte</text:span> element i of register vD<text:span text:style-name="highlight_sy1">.</text:span><text:line-break/><text:s text:c="8"/># судя из картинки в документации работает так<text:span text:style-name="highlight_sy1">:</text:span><text:line-break/><text:s text:c="8"/># vA и vB <text:span text:style-name="highlight_sy1">--</text:span> исходные вектора по <text:span text:style-name="highlight_nu0">16</text:span> <text:span text:style-name="highlight_nu0">8</text:span><text:span text:style-name="highlight_sy1">-</text:span>битных элементов<text:span text:style-name="highlight_sy1">.</text:span> после их конкатенции все элементы пронумерованы от <text:span text:style-name="highlight_nu0">0x00</text:span> до <text:span text:style-name="highlight_nu0">0x1F</text:span><text:line-break/><text:s text:c="8"/># в vC<text:span text:style-name="highlight_br0">[</text:span>i<text:span text:style-name="highlight_br0">]</text:span> написано число от <text:span text:style-name="highlight_nu0">0x00</text:span> до <text:span text:style-name="highlight_nu0">0x1F</text:span> и означает какой из <text:span text:style-name="highlight_nu0">32</text:span> элементов vA||vB положить в vD<text:span text:style-name="highlight_br0">[</text:span>i<text:span text:style-name="highlight_br0">]</text:span><text:line-break/><text:s text:c="5"/>vperm <text:span text:style-name="highlight_nu0">3</text:span><text:span text:style-name="highlight_sy1">,</text:span><text:span text:style-name="highlight_nu0">8</text:span><text:span text:style-name="highlight_sy1">,</text:span><text:span text:style-name="highlight_nu0">0</text:span><text:span text:style-name="highlight_sy1">,</text:span><text:span text:style-name="highlight_nu0">11</text:span><text:line-break/> <text:line-break/><text:s text:c="5"/>vperm <text:span text:style-name="highlight_nu0">5</text:span><text:span text:style-name="highlight_sy1">,</text:span><text:span text:style-name="highlight_nu0">10</text:span><text:span text:style-name="highlight_sy1">,</text:span><text:span text:style-name="highlight_nu0">1</text:span><text:span text:style-name="highlight_sy1">,</text:span><text:span text:style-name="highlight_nu0">11</text:span><text:line-break/><text:s text:c="5"/>vperm <text:span text:style-name="highlight_nu0">9</text:span><text:span text:style-name="highlight_sy1">,</text:span><text:span text:style-name="highlight_nu0">13</text:span><text:span text:style-name="highlight_sy1">,</text:span><text:span text:style-name="highlight_nu0">6</text:span><text:span text:style-name="highlight_sy1">,</text:span><text:span text:style-name="highlight_nu0">11</text:span><text:line-break/><text:s text:c="5"/>vperm <text:span text:style-name="highlight_nu0">8</text:span><text:span text:style-name="highlight_sy1">,</text:span><text:span text:style-name="highlight_nu0">8</text:span><text:span text:style-name="highlight_sy1">,</text:span><text:span text:style-name="highlight_nu0">0</text:span><text:span text:style-name="highlight_sy1">,</text:span><text:span text:style-name="highlight_nu0">7</text:span><text:line-break/><text:s text:c="5"/>vperm <text:span text:style-name="highlight_nu0">10</text:span><text:span text:style-name="highlight_sy1">,</text:span><text:span text:style-name="highlight_nu0">10</text:span><text:span text:style-name="highlight_sy1">,</text:span><text:span text:style-name="highlight_nu0">1</text:span><text:span text:style-name="highlight_sy1">,</text:span><text:span text:style-name="highlight_nu0">7</text:span><text:line-break/><text:s text:c="5"/>vperm <text:span text:style-name="highlight_nu0">13</text:span><text:span text:style-name="highlight_sy1">,</text:span><text:span text:style-name="highlight_nu0">13</text:span><text:span text:style-name="highlight_sy1">,</text:span><text:span text:style-name="highlight_nu0">6</text:span><text:span text:style-name="highlight_sy1">,</text:span><text:span text:style-name="highlight_nu0">7</text:span><text:line-break/> <text:line-break/><text:s text:c="5"/>vspltisw <text:span text:style-name="highlight_nu0">0</text:span><text:span text:style-name="highlight_sy1">,-</text:span><text:span text:style-name="highlight_nu0">1</text:span><text:line-break/><text:s text:c="8"/>vslw <text:span text:style-name="highlight_nu0">0</text:span><text:span text:style-name="highlight_sy1">,</text:span><text:span text:style-name="highlight_nu0">0</text:span><text:span text:style-name="highlight_sy1">,</text:span><text:span text:style-name="highlight_nu0">0</text:span><text:line-break/><text:s text:c="8"/>vmaddfp <text:span text:style-name="highlight_nu0">13</text:span><text:span text:style-name="highlight_sy1">,</text:span><text:span text:style-name="highlight_nu0">13</text:span><text:span text:style-name="highlight_sy1">,</text:span><text:span text:style-name="highlight_nu0">10</text:span><text:span text:style-name="highlight_sy1">,</text:span><text:span text:style-name="highlight_nu0">0</text:span><text:line-break/><text:s text:c="8"/>vmaddfp <text:span text:style-name="highlight_nu0">9</text:span><text:span text:style-name="highlight_sy1">,</text:span><text:span text:style-name="highlight_nu0">9</text:span><text:span text:style-name="highlight_sy1">,</text:span><text:span text:style-name="highlight_nu0">5</text:span><text:span text:style-name="highlight_sy1">,</text:span><text:span text:style-name="highlight_nu0">0</text:span><text:line-break/><text:s text:c="8"/>vsubfp <text:span text:style-name="highlight_nu0">13</text:span><text:span text:style-name="highlight_sy1">,</text:span><text:span text:style-name="highlight_nu0">13</text:span><text:span text:style-name="highlight_sy1">,</text:span><text:span text:style-name="highlight_nu0">9</text:span><text:line-break/><text:s text:c="8"/>stvx <text:span text:style-name="highlight_nu0">13</text:span><text:span text:style-name="highlight_sy1">,</text:span><text:span text:style-name="highlight_nu0">0</text:span><text:span text:style-name="highlight_sy1">,</text:span><text:span text:style-name="highlight_nu0">9</text:span><text:line-break/><text:s text:c="8"/>addi <text:span text:style-name="highlight_nu0">9</text:span><text:span text:style-name="highlight_sy1">,</text:span><text:span text:style-name="highlight_nu0">9</text:span><text:span text:style-name="highlight_sy1">,</text:span><text:span text:style-name="highlight_nu0">16</text:span><text:line-break/><text:s text:c="8"/>vperm <text:span text:style-name="highlight_nu0">11</text:span><text:span text:style-name="highlight_sy1">,</text:span><text:span text:style-name="highlight_nu0">12</text:span><text:span text:style-name="highlight_sy1">,</text:span><text:span text:style-name="highlight_nu0">4</text:span><text:span text:style-name="highlight_sy1">,</text:span><text:span text:style-name="highlight_nu0">11</text:span><text:line-break/><text:s text:c="8"/>vperm <text:span text:style-name="highlight_nu0">12</text:span><text:span text:style-name="highlight_sy1">,</text:span><text:span text:style-name="highlight_nu0">12</text:span><text:span text:style-name="highlight_sy1">,</text:span><text:span text:style-name="highlight_nu0">4</text:span><text:span text:style-name="highlight_sy1">,</text:span><text:span text:style-name="highlight_nu0">7</text:span><text:line-break/><text:s text:c="8"/>vmaddfp <text:span text:style-name="highlight_nu0">11</text:span><text:span text:style-name="highlight_sy1">,</text:span><text:span text:style-name="highlight_nu0">11</text:span><text:span text:style-name="highlight_sy1">,</text:span><text:span text:style-name="highlight_nu0">3</text:span><text:span text:style-name="highlight_sy1">,</text:span><text:span text:style-name="highlight_nu0">0</text:span><text:line-break/><text:s text:c="8"/>vmaddfp <text:span text:style-name="highlight_nu0">12</text:span><text:span text:style-name="highlight_sy1">,</text:span><text:span text:style-name="highlight_nu0">12</text:span><text:span text:style-name="highlight_sy1">,</text:span><text:span text:style-name="highlight_nu0">8</text:span><text:span text:style-name="highlight_sy1">,</text:span><text:span text:style-name="highlight_nu0">0</text:span><text:line-break/><text:s text:c="8"/>vsubfp <text:span text:style-name="highlight_nu0">12</text:span><text:span text:style-name="highlight_sy1">,</text:span><text:span text:style-name="highlight_nu0">12</text:span><text:span text:style-name="highlight_sy1">,</text:span><text:span text:style-name="highlight_nu0">11</text:span><text:line-break/><text:s text:c="8"/>stvx <text:span text:style-name="highlight_nu0">12</text:span><text:span text:style-name="highlight_sy1">,</text:span><text:span text:style-name="highlight_nu0">0</text:span><text:span text:style-name="highlight_sy1">,</text:span><text:span text:style-name="highlight_nu0">9</text:span><text:line-break/><text:s text:c="8"/>vor <text:span text:style-name="highlight_nu0">1</text:span><text:span text:style-name="highlight_sy1">,</text:span><text:span text:style-name="highlight_nu0">0</text:span><text:span text:style-name="highlight_sy1">,</text:span><text:span text:style-name="highlight_nu0">0</text:span><text:line-break/><text:s text:c="8"/><text:span text:style-name="highlight_kw4">bl</text:span> fbar<text:line-break/><text:s text:c="8"/>lwz <text:span text:style-name="highlight_nu0">0</text:span><text:span text:style-name="highlight_sy1">,</text:span><text:span text:style-name="highlight_nu0">228</text:span><text:span text:style-name="highlight_br0">(</text:span><text:span text:style-name="highlight_nu0">1</text:span><text:span text:style-name="highlight_br0">)</text:span><text:line-break/><text:s text:c="8"/>addi <text:span text:style-name="highlight_nu0">1</text:span><text:span text:style-name="highlight_sy1">,</text:span><text:span text:style-name="highlight_nu0">1</text:span><text:span text:style-name="highlight_sy1">,</text:span><text:span text:style-name="highlight_nu0">224</text:span><text:line-break/><text:s text:c="8"/>mtlr <text:span text:style-name="highlight_nu0">0</text:span><text:line-break/><text:s text:c="8"/>blr<text:line-break/><text:s text:c="8"/><text:span text:style-name="highlight_sy1">.</text:span>size<text:s text:c="3"/>foo<text:span text:style-name="highlight_sy1">,</text:span> <text:span text:style-name="highlight_sy1">.-</text:span>foo<text:line-break/><text:s text:c="8"/><text:span text:style-name="highlight_sy1">.</text:span><text:span text:style-name="highlight_kw5">section</text:span><text:s text:c="8"/><text:span text:style-name="highlight_kw5">.rodata</text:span><text:span text:style-name="highlight_sy1">.</text:span>cst16<text:span text:style-name="highlight_sy1">,</text:span><text:span text:style-name="highlight_st0">"aM"</text:span><text:span text:style-name="highlight_sy1">,</text:span>@<text:span text:style-name="highlight_kw5">progbits</text:span><text:span text:style-name="highlight_sy1">,</text:span><text:span text:style-name="highlight_nu0">16</text:span><text:line-break/><text:s text:c="8"/><text:span text:style-name="highlight_sy1">.</text:span><text:span text:style-name="highlight_kw5">align</text:span> <text:span text:style-name="highlight_nu0">4</text:span><text:line-break/><text:span text:style-name="highlight_sy1">.</text:span>LC0<text:span text:style-name="highlight_sy1">:</text:span><text:line-break/><text:s text:c="8"/><text:span text:style-name="highlight_sy1">.</text:span><text:span text:style-name="highlight_kw6">byte</text:span><text:s text:c="3"/><text:span text:style-name="highlight_nu0">4</text:span><text:line-break/><text:s text:c="8"/><text:span text:style-name="highlight_sy1">.</text:span><text:span text:style-name="highlight_kw6">byte</text:span><text:s text:c="3"/><text:span text:style-name="highlight_nu0">5</text:span><text:line-break/><text:s text:c="8"/><text:span text:style-name="highlight_sy1">.</text:span><text:span text:style-name="highlight_kw6">byte</text:span><text:s text:c="3"/><text:span text:style-name="highlight_nu0">6</text:span><text:line-break/><text:s text:c="8"/><text:span text:style-name="highlight_sy1">.</text:span><text:span text:style-name="highlight_kw6">byte</text:span><text:s text:c="3"/><text:span text:style-name="highlight_nu0">7</text:span><text:line-break/><text:s text:c="8"/><text:span text:style-name="highlight_sy1">.</text:span><text:span text:style-name="highlight_kw6">byte</text:span><text:s text:c="3"/><text:span text:style-name="highlight_nu0">12</text:span><text:line-break/><text:s text:c="8"/><text:span text:style-name="highlight_sy1">.</text:span><text:span text:style-name="highlight_kw6">byte</text:span><text:s text:c="3"/><text:span text:style-name="highlight_nu0">13</text:span><text:line-break/><text:s text:c="8"/><text:span text:style-name="highlight_sy1">.</text:span><text:span text:style-name="highlight_kw6">byte</text:span><text:s text:c="3"/><text:span text:style-name="highlight_nu0">14</text:span><text:line-break/><text:s text:c="8"/><text:span text:style-name="highlight_sy1">.</text:span><text:span text:style-name="highlight_kw6">byte</text:span><text:s text:c="3"/><text:span text:style-name="highlight_nu0">15</text:span><text:line-break/><text:s text:c="8"/><text:span text:style-name="highlight_sy1">.</text:span><text:span text:style-name="highlight_kw6">byte</text:span><text:s text:c="3"/><text:span text:style-name="highlight_nu0">20</text:span><text:line-break/><text:s text:c="8"/><text:span text:style-name="highlight_sy1">.</text:span><text:span text:style-name="highlight_kw6">byte</text:span><text:s text:c="3"/><text:span text:style-name="highlight_nu0">21</text:span><text:line-break/><text:s text:c="8"/><text:span text:style-name="highlight_sy1">.</text:span><text:span text:style-name="highlight_kw6">byte</text:span><text:s text:c="3"/><text:span text:style-name="highlight_nu0">22</text:span><text:line-break/><text:s text:c="8"/><text:span text:style-name="highlight_sy1">.</text:span><text:span text:style-name="highlight_kw6">byte</text:span><text:s text:c="3"/><text:span text:style-name="highlight_nu0">23</text:span><text:line-break/><text:s text:c="8"/><text:span text:style-name="highlight_sy1">.</text:span><text:span text:style-name="highlight_kw6">byte</text:span><text:s text:c="3"/><text:span text:style-name="highlight_nu0">28</text:span><text:line-break/><text:s text:c="8"/><text:span text:style-name="highlight_sy1">.</text:span><text:span text:style-name="highlight_kw6">byte</text:span><text:s text:c="3"/><text:span text:style-name="highlight_nu0">29</text:span><text:line-break/><text:s text:c="8"/><text:span text:style-name="highlight_sy1">.</text:span><text:span text:style-name="highlight_kw6">byte</text:span><text:s text:c="3"/><text:span text:style-name="highlight_nu0">30</text:span><text:line-break/><text:s text:c="8"/><text:span text:style-name="highlight_sy1">.</text:span><text:span text:style-name="highlight_kw6">byte</text:span><text:s text:c="3"/><text:span text:style-name="highlight_nu0">31</text:span><text:line-break/><text:span text:style-name="highlight_sy1">.</text:span>LC1<text:span text:style-name="highlight_sy1">:</text:span><text:line-break/><text:s text:c="8"/><text:span text:style-name="highlight_sy1">.</text:span><text:span text:style-name="highlight_kw6">byte</text:span><text:s text:c="3"/><text:span text:style-name="highlight_nu0">0</text:span><text:line-break/><text:s text:c="8"/><text:span text:style-name="highlight_sy1">.</text:span><text:span text:style-name="highlight_kw6">byte</text:span><text:s text:c="3"/><text:span text:style-name="highlight_nu0">1</text:span><text:line-break/><text:s text:c="8"/><text:span text:style-name="highlight_sy1">.</text:span><text:span text:style-name="highlight_kw6">byte</text:span><text:s text:c="3"/><text:span text:style-name="highlight_nu0">2</text:span><text:line-break/><text:s text:c="8"/><text:span text:style-name="highlight_sy1">.</text:span><text:span text:style-name="highlight_kw6">byte</text:span><text:s text:c="3"/><text:span text:style-name="highlight_nu0">3</text:span><text:line-break/><text:s text:c="8"/><text:span text:style-name="highlight_sy1">.</text:span><text:span text:style-name="highlight_kw6">byte</text:span><text:s text:c="3"/><text:span text:style-name="highlight_nu0">8</text:span><text:line-break/><text:s text:c="8"/><text:span text:style-name="highlight_sy1">.</text:span><text:span text:style-name="highlight_kw6">byte</text:span><text:s text:c="3"/><text:span text:style-name="highlight_nu0">9</text:span><text:line-break/><text:s text:c="8"/><text:span text:style-name="highlight_sy1">.</text:span><text:span text:style-name="highlight_kw6">byte</text:span><text:s text:c="3"/><text:span text:style-name="highlight_nu0">10</text:span><text:line-break/><text:s text:c="8"/><text:span text:style-name="highlight_sy1">.</text:span><text:span text:style-name="highlight_kw6">byte</text:span><text:s text:c="3"/><text:span text:style-name="highlight_nu0">11</text:span><text:line-break/><text:s text:c="8"/><text:span text:style-name="highlight_sy1">.</text:span><text:span text:style-name="highlight_kw6">byte</text:span><text:s text:c="3"/><text:span text:style-name="highlight_nu0">16</text:span><text:line-break/><text:s text:c="8"/><text:span text:style-name="highlight_sy1">.</text:span><text:span text:style-name="highlight_kw6">byte</text:span><text:s text:c="3"/><text:span text:style-name="highlight_nu0">17</text:span><text:line-break/><text:s text:c="8"/><text:span text:style-name="highlight_sy1">.</text:span><text:span text:style-name="highlight_kw6">byte</text:span><text:s text:c="3"/><text:span text:style-name="highlight_nu0">18</text:span><text:line-break/><text:s text:c="8"/><text:span text:style-name="highlight_sy1">.</text:span><text:span text:style-name="highlight_kw6">byte</text:span><text:s text:c="3"/><text:span text:style-name="highlight_nu0">19</text:span><text:line-break/><text:s text:c="8"/><text:span text:style-name="highlight_sy1">.</text:span><text:span text:style-name="highlight_kw6">byte</text:span><text:s text:c="3"/><text:span text:style-name="highlight_nu0">24</text:span><text:line-break/><text:s text:c="8"/><text:span text:style-name="highlight_sy1">.</text:span><text:span text:style-name="highlight_kw6">byte</text:span><text:s text:c="3"/><text:span text:style-name="highlight_nu0">25</text:span><text:line-break/><text:s text:c="8"/><text:span text:style-name="highlight_sy1">.</text:span><text:span text:style-name="highlight_kw6">byte</text:span><text:s text:c="3"/><text:span text:style-name="highlight_nu0">26</text:span><text:line-break/><text:s text:c="8"/><text:span text:style-name="highlight_sy1">.</text:span><text:span text:style-name="highlight_kw6">byte</text:span><text:s text:c="3"/><text:span text:style-name="highlight_nu0">27</text:span><text:line-break/><text:s text:c="8"/><text:span text:style-name="highlight_sy1">.</text:span>ident<text:s text:c="2"/><text:span text:style-name="highlight_st0">"GCC: (GNU) 4.3.0 20080202 (experimental)"</text:span><text:line-break/><text:s text:c="8"/><text:span text:style-name="highlight_sy1">.</text:span><text:span text:style-name="highlight_kw5">section</text:span><text:s text:c="8"/><text:span text:style-name="highlight_sy1">.</text:span>note<text:span text:style-name="highlight_sy1">.</text:span>GNU<text:span text:style-name="highlight_sy1">-</text:span><text:span text:style-name="highlight_kw5">stack</text:span><text:span text:style-name="highlight_sy1">,</text:span><text:span text:style-name="highlight_st0">""</text:span><text:span text:style-name="highlight_sy1">,</text:span>@<text:span text:style-name="highlight_kw5">progbit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gcc_vectorization:autovect_ppc</dc:title>
  </office:meta>
</office:document-meta>
</file>