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gcc_vectorization:gaps_stores"/><text:bookmark-start text:name="__RefHeading___vectorization_with_gaps_1"/><text:bookmark-start text:name="vectorization_with_gaps"/>Vectorization with gaps<text:bookmark-end text:name="__RefHeading___vectorization_with_gaps_1"/><text:bookmark-end text:name="vectorization_with_gap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Preformatted_20_Text">Допустим, у нас есть некая структура **s**. В функции **foo** происходит операция, которую необходимо векторизовать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N 4</text:span><text:line-break/> <text:line-break/><text:span text:style-name="highlight_kw4">struct</text:span> s<text:line-break/><text:span text:style-name="highlight_br0">{</text:span><text:line-break/><text:s text:c="2"/><text:span text:style-name="highlight_kw4">int</text:span> a<text:span text:style-name="highlight_sy0">;</text:span><text:line-break/><text:s text:c="2"/><text:span text:style-name="highlight_kw4">int</text:span> b<text:span text:style-name="highlight_sy0">;</text:span><text:line-break/><text:s text:c="2"/><text:span text:style-name="highlight_kw4">int</text:span> c<text:span text:style-name="highlight_sy0">;</text:span><text:line-break/><text:s text:c="2"/><text:span text:style-name="highlight_kw4">int</text:span> d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s ss<text:span text:style-name="highlight_br0">[</text:span>N<text:span text:style-name="highlight_br0">]</text:span><text:span text:style-name="highlight_sy0">;</text:span><text:line-break/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kw4">void</text:span> foo<text:span text:style-name="highlight_br0">(</text:span><text:span text:style-name="highlight_br0">)</text:span><text:line-break/><text:span text:style-name="highlight_br0">{</text:span><text:line-break/><text:s text:c="2"/><text:span text:style-name="highlight_kw1">while</text:span><text:span text:style-name="highlight_br0">(</text:span>i<text:span text:style-name="highlight_sy0">&lt;</text:span>N<text:span text:style-name="highlight_br0">)</text:span><text:line-break/><text:s text:c="2"/><text:span text:style-name="highlight_br0">{</text:span><text:line-break/><text:s text:c="4"/>ss<text:span text:style-name="highlight_br0">[</text:span>i<text:span text:style-name="highlight_br0">]</text:span>.<text:span text:style-name="highlight_me1">a</text:span> <text:span text:style-name="highlight_sy0">=</text:span> <text:span text:style-name="highlight_nu0">2</text:span><text:span text:style-name="highlight_sy0">;</text:span><text:line-break/><text:s text:c="4"/>ss<text:span text:style-name="highlight_br0">[</text:span>i<text:span text:style-name="highlight_br0">]</text:span>.<text:span text:style-name="highlight_me1">b</text:span> <text:span text:style-name="highlight_sy0">=</text:span> <text:span text:style-name="highlight_nu0">3</text:span><text:span text:style-name="highlight_sy0">;</text:span><text:line-break/><text:s text:c="4"/>ss<text:span text:style-name="highlight_br0">[</text:span>i<text:span text:style-name="highlight_br0">]</text:span>.<text:span text:style-name="highlight_me1">d</text:span> <text:span text:style-name="highlight_sy0">=</text:span> <text:span text:style-name="highlight_nu0">4</text:span><text:span text:style-name="highlight_sy0">;</text:span><text:line-break/><text:s text:c="4"/>i<text:span text:style-name="highlight_sy0">=</text:span>i<text:span text:style-name="highlight_sy0">+</text:span><text:span text:style-name="highlight_nu0">1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На текущий момент голова autovect-braunch выдает следующий результат:</text:p>
      <text:p text:style-name="Preformatted_20_Text"><text:s text:c="2"/>foo:<text:line-break/><text:s text:c="2"/>lis 7,i@ha<text:line-break/><text:s text:c="2"/>lwz 0,i@l(7)<text:line-break/><text:s text:c="2"/>cmpwi 7,0,3<text:line-break/><text:s text:c="2"/>bgtlr- 7<text:line-break/><text:s text:c="2"/>lis 9,ss@ha<text:line-break/><text:s text:c="2"/>slwi 0,0,4<text:line-break/><text:s text:c="2"/>la 9,ss@l(9)<text:line-break/><text:s text:c="2"/>li 8,2<text:line-break/><text:s text:c="2"/>add 11,9,0<text:line-break/><text:s text:c="2"/>li 10,3<text:line-break/><text:s text:c="2"/>addi 9,9,64<text:line-break/><text:s text:c="2"/>li 0,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gcc_vectorization:gaps_stores</dc:title>
  </office:meta>
</office:document-meta>
</file>