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gcc_vectorization:toolchain_ia64"/><text:bookmark-start text:name="__RefHeading___ia64_toolchain_1"/><text:bookmark-start text:name="ia64_toolchain"/>ia64 toolchain<text:bookmark-end text:name="__RefHeading___ia64_toolchain_1"/><text:bookmark-end text:name="ia64_toolchain"/></text:h>
      <text:p text:style-name="Text_20_body">glibc-2.3.6 собирается gcc-3.4.5 с помощью <text:a xlink:type="simple" xlink:href="http://www.kegel.com/crosstool/" text:style-name="Internet_20_link" text:visited-style-name="Visited_20_Internet_20_Link"> crosstool</text:a>.
следует поправить TARBALLS_DIR и RESULT_TOP в файлике demo-ia64.sh и запустить его.
в $RESULT_TOP/gcc-3.4.5-glibc-2.3.6/ia64-unknown-linux-gnu/ia64-unknown-linux-gnu/ появляется собранный glibc и остальные библиотеки.</text:p>
      <text:p text:style-name="Text_20_body">этим можно компилировать статические и динамические бинарники для ia64:</text:p>
      <text:p text:style-name="Preformatted_20_Text">[dumb@stripy ia64]$ /home/dumb/ws/xgcc/crosstool/root/gcc-3.4.5-glibc-2.3.6/ia64-unknown-linux-gnu/bin/ia64-unknown-linux-gnu-gcc -static test.c<text:line-break/>[dumb@stripy ia64]$ file a.out<text:line-break/>a.out: ELF 64-bit LSB executable, IA-64, version 1 (SYSV), statically linked, for GNU/Linux 2.4.18, not stripped<text:line-break/>[dumb@stripy ia64]$ /home/dumb/Documents/Download/soft/emulators/ski-1.3.2/build/root/usr/local/bin/bskinc a.out<text:line-break/>helo, world</text:p>
      <text:p text:style-name="Preformatted_20_Text">[dumb@stripy ia64]$ /home/dumb/ws/xgcc/crosstool/root/gcc-3.4.5-glibc-2.3.6/ia64-unknown-linux-gnu/bin/ia64-unknown-linux-gnu-gcc test.c<text:line-break/>[dumb@stripy ia64]$ file a.out<text:line-break/>a.out: ELF 64-bit LSB executable, IA-64, version 1 (SYSV), dynamically linked (uses shared libs), for GNU/Linux 2.4.18, not stripped<text:line-break/>[dumb@stripy ia64]$ /home/dumb/Documents/Download/soft/emulators/ski-1.3.2/build/root/usr/local/bin/bskinc -simroot /home/dumb/ws/xgcc/crosstool/root/gcc-3.4.5-glibc-2.3.6/ia64-unknown-linux-gnu/ia64-unknown-linux-gnu a.out<text:line-break/>helo, wor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gcc_vectorization:toolchain_ia64</dc:title>
  </office:meta>
</office:document-meta>
</file>