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gcc_vectorization"/><text:bookmark-start text:name="__RefHeading___векторизация_в_gcc_1"/><text:bookmark-start text:name="векторизация_в_gcc"/>Векторизация в gcc<text:bookmark-end text:name="__RefHeading___векторизация_в_gcc_1"/><text:bookmark-end text:name="векторизация_в_gcc"/></text:h>
      <text:list text:style-name="List_20_1" text:continue-numbering="false">
        <text:list-item>
          <text:p text:style-name="List_20_1_Content_First"> <text:a xlink:type="simple" xlink:href="http://gcc.gnu.org/projects/" text:style-name="Internet_20_link" text:visited-style-name="Visited_20_Internet_20_Link">http://gcc.gnu.org/projects/</text:a> – проекты внутри gcc</text:p>
        </text:list-item>
        <text:list-item>
          <text:p text:style-name="List_20_1_Content"> <text:a xlink:type="simple" xlink:href="http://gcc.gnu.org/contribute.html" text:style-name="Internet_20_link" text:visited-style-name="Visited_20_Internet_20_Link">http://gcc.gnu.org/contribute.html</text:a> – правила для контрибьюторов</text:p>
        </text:list-item>
        <text:list-item>
          <text:p text:style-name="List_20_1_Content_Last"> <text:a xlink:type="simple" xlink:href="http://gcc.gnu.org/onlinedocs/gccint/" text:style-name="Internet_20_link" text:visited-style-name="Visited_20_Internet_20_Link">http://gcc.gnu.org/onlinedocs/gccint/</text:a> или info gccint – документация на внутренности gcc</text:p>
        </text:list-item>
      </text:list>
      <text:list text:style-name="List_20_1" text:continue-numbering="false">
        <text:list-item>
          <text:p text:style-name="List_20_1_Content_First"> <text:a xlink:type="simple" xlink:href="http://gcc.gnu.org/wiki/HomePage" text:style-name="Internet_20_link" text:visited-style-name="Visited_20_Internet_20_Link">http://gcc.gnu.org/wiki/HomePage</text:a> – gcc wiki</text:p>
        </text:list-item>
        <text:list-item>
          <text:p text:style-name="List_20_1_Content_Last"> <text:a xlink:type="simple" xlink:href="http://gcc.gnu.org/wiki/VectorizationTasks" text:style-name="Internet_20_link" text:visited-style-name="Visited_20_Internet_20_Link">http://gcc.gnu.org/wiki/VectorizationTasks</text:a> – задачи проекта автовекторизаци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gcc_vectorization</dc:title>
  </office:meta>
</office:document-meta>
</file>