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common_activities:greenmesh"/><text:bookmark-start text:name="__RefHeading___power_management_in_wmn_1"/><text:bookmark-start text:name="power_management_in_wmn"/>Power management in WMN<text:bookmark-end text:name="__RefHeading___power_management_in_wmn_1"/><text:bookmark-end text:name="power_management_in_wmn"/></text:h>
      <text:p text:style-name="Text_20_body">There are two parts:</text:p>
      <text:list text:style-name="List_20_1" text:continue-numbering="false">
        <text:list-item>
          <text:p text:style-name="List_20_1_Content_First"> <text:a xlink:type="simple" xlink:href="http://osll.spb.ru/projects/meshpower" text:style-name="Internet_20_link" text:visited-style-name="Visited_20_Internet_20_Link"> Greenmesh</text:a></text:p>
        </text:list-item>
        <text:list-item>
          <text:p text:style-name="List_20_1_Content_Last"> <text:a xlink:type="simple" xlink:href="http://wiki.osll.ru/doku.php/etc:common_activities:tbd" text:style-name="Internet_20_link" text:visited-style-name="Visited_20_Internet_20_Link"> Mesh analys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greenmesh</dc:title>
  </office:meta>
</office:document-meta>
</file>