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intel_students_cup:algo_details"/><text:bookmark-start text:name="__RefHeading___детали_алгоритма_sunset_1"/><text:bookmark-start text:name="детали_алгоритма_sunset"/>Детали алгоритма sunset<text:bookmark-end text:name="__RefHeading___детали_алгоритма_sunset_1"/><text:bookmark-end text:name="детали_алгоритма_sunset"/></text:h>
      <text:p text:style-name="Text_20_body">Камера находится в точке (0,0,flCameraHeight (9й параметр конф. файла)). Взгляд лежит в плоскости Oxz и имеет наклон flCentralVisionAngle (7й параметр конф. файла) градусов к горизонту (положительные значения – наклон “вниз”).</text:p>
      <text:p text:style-name="Text_20_body">Проекция задается четырехгранной пирамидой с вершиной там где камера, ребра которой проходят через углы экрана. Углы между противоположными гранями пирамиды – flXPictureAngle (5й параметр конф. файла) градусов (в горизонтальном направлении) и flYPictureAngle (6й параметр конф. файла) градусов (в вертикальном).</text:p>
      <text:p text:style-name="Text_20_body">Координатная система экрана – (0,0) в левом верхнем углу, (iLengthX (первый параметр конф. файла), iLengthY (2й параметр конф. файла)) – в правом нижнем. Для каждой точки (i,j) экрана рассчитаны координаты точки пересечения луча зрения проходящего сквозь нее с плоскостью Oxy – flDecartX[i][j], flDecartY[i][j]. Сферические координаты точки (i,j) лежат тут: flPolarFi[j*iLengthX+i] (азимут), flPolarThetta[j*iLengthX+i] (восхождение).</text:p>
      <text:p text:style-name="Text_20_body">Массив flK[i] задает значение <text:a xlink:type="simple" xlink:href="http://ru.wikipedia.org/wiki/Волновое_число" text:style-name="Internet_20_link" text:visited-style-name="Visited_20_Internet_20_Link">волнового числа</text:a> i-й гармоники волн, а flDeltaK[i] – flK[i+1]-flK[i].</text:p>
      <text:p text:style-name="Text_20_body">Массивы flAzimuthFi, flAzimuthSinFi и flAzimuthCosFi задают iAngleHarmNum направлений, равномерно покрывающих угол от FIV (азимут ветра, 17й параметр конф. файла) до FIV+2П, их синусы и косинусы.</text:p>
      <text:p text:style-name="Text_20_body">В формуле в стр. 743 Kx cos(fi) + Ky sin(fi) дает расстояние от точки (0,0) до фронта плоской волны идущей по азимуту fi и проходящей через точку (x,y), выраженное значением фаз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algo_details</dc:title>
  </office:meta>
</office:document-meta>
</file>