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intel_students_cup:harm_reduction"/><text:bookmark-start text:name="__RefHeading___уменьшение_количества_гармоник_1"/><text:bookmark-start text:name="уменьшение_количества_гармоник"/>Уменьшение количества гармоник<text:bookmark-end text:name="__RefHeading___уменьшение_количества_гармоник_1"/><text:bookmark-end text:name="уменьшение_количества_гармоник"/></text:h>
      <text:p text:style-name="Text_20_body">Идея: упорядочить гармоники по амплитуде, считать только часть гармоник, с максимальным суммарным вкладом амплитуд.</text:p>
      <text:p text:style-name="Text_20_body">Результат: отрицательный. Работы экономится немного, точность падает существенно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Величина порога отсеивания </text:p>
          </table:table-cell>
          <table:table-cell office:value-type="string" table:style-name="tableheader">
            <text:p text:style-name="Table_20_Heading"> Количество отсеянных гармоник </text:p>
          </table:table-cell>
          <table:table-cell office:value-type="string" table:style-name="tableheader">
            <text:p text:style-name="Table_20_Heading"> Погрешность </text:p>
          </table:table-cell>
        </table:table-row>
        <table:table-row>
          <table:table-cell office:value-type="string" table:style-name="tablecell">
            <text:p text:style-name="tablealignleft"> 1e-5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0.8% </text:p>
          </table:table-cell>
        </table:table-row>
        <table:table-row>
          <table:table-cell office:value-type="string" table:style-name="tablecell">
            <text:p text:style-name="tablealignleft"> 1e-4 </text:p>
          </table:table-cell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12.7%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intel_students_cup:harm_reduction</dc:title>
  </office:meta>
</office:document-meta>
</file>