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intel_students_cup:icc"/><text:bookmark-start text:name="__RefHeading___использование_icc_1"/><text:bookmark-start text:name="использование_icc"/>Использование ICC<text:bookmark-end text:name="__RefHeading___использование_icc_1"/><text:bookmark-end text:name="использование_icc"/></text:h>
      <text:p text:style-name="Text_20_body">Установил icc в Fedora 7 (только компилятор). Пришлось дополнительно yum install compat-libstdc++-33.i386</text:p>
      <text:p text:style-name="Text_20_body">Документация: /opt/intel/cc/10.0.023/doc/main_cls/whnjs.htm</text:p>
      <text:p text:style-name="Text_20_body">man: man -M /opt/intel/cc/10.0.023/man icc</text:p>
      <text:h text:style-name="Heading_20_2" text:outline-level="2"><text:bookmark-start text:name="__RefHeading___векторизация_2"/><text:bookmark-start text:name="векторизация"/>Векторизация<text:bookmark-end text:name="__RefHeading___векторизация_2"/><text:bookmark-end text:name="векторизация"/></text:h>
      <text:p text:style-name="Text_20_body">Включается ключом -x… или -ax… В примере – -xP. Перед этим робовал -axT, но выяснил, что автоопределение типа процессора работает странно. С -axT Core Duo T2300 работал по коду сопроцессора, а не по SSE.</text:p>
      <text:p text:style-name="Text_20_body">В совокупности с ippsSin время 5.808/кадр.</text:p>
      <text:p text:style-name="Text_20_body">Изменения в Makefile и циклах:</text:p>
      <text:p text:style-name="Preformatted_20_Text">diff -ruN src-org/Makefile src-icc/Makefile<text:line-break/>--- src-org/Makefile<text:s text:c="4"/>2007-09-17 17:43:08.000000000 +0400<text:line-break/>+++ src-icc/Makefile<text:s text:c="4"/>2007-11-03 22:28:21.000000000 +0300<text:line-break/>@@ -53,22 +53,23 @@<text:line-break/><text:line-break/> OBJ = .o<text:line-break/><text:line-break/>-CC<text:s text:c="9"/>= gcc<text:line-break/>+CC<text:s text:c="9"/>= icc<text:line-break/> CPLAT<text:s text:c="6"/>=<text:line-break/> CPROC<text:s text:c="6"/>=<text:line-break/> CINC<text:s text:c="7"/>= -I$(SRC_DIR)<text:line-break/> CDEFS<text:s text:c="6"/>=<text:line-break/> COBJ<text:s text:c="7"/>= -c -o$(OBJ_DIR)/$@<text:line-break/>-CDEFOPT<text:s text:c="4"/>= -O2<text:line-break/>+CDEFOPT<text:s text:c="4"/>= -O3 -xP -fp-model fast -fp-speculation fast -fno-math-errno -g<text:line-break/> COPT<text:s text:c="7"/>=<text:line-break/> CFLAGS<text:s text:c="5"/>=<text:line-break/> CFLAGS_ALL = $(CFLAGS) $(CINC) $(CDEFS) $(CDEFOPT) $(CPROC) $(CPLAT)<text:line-break/><text:line-break/> LD<text:s text:c="9"/>= g++<text:line-break/>-LDPLAT<text:s text:c="5"/>=<text:line-break/>-LDFLAGS<text:s text:c="4"/>=<text:line-break/>+LDPLAT<text:s text:c="5"/>=<text:line-break/>+LDFLAGS<text:s text:c="4"/>= -L/opt/intel/cc/10.0.023/lib<text:line-break/> LDOUTOPT<text:s text:c="3"/>= -o "$(OUT_DIR)/$(BENCHMARK)"<text:line-break/>-LIBS<text:s text:c="7"/>= -lm -lc<text:line-break/>+LIBS<text:s text:c="7"/>= -lm -lc -lirc -limf -lsvml -lippcore -lippvm -lipgo<text:line-break/>+# -lompstub -lomp_db -lguide<text:line-break/> LIBS_ALL<text:s text:c="3"/>= $(LIBS)<text:line-break/><text:line-break/> endif<text:line-break/>diff -ruN src-org/sunset.cpp src-icc/sunset.cpp<text:line-break/>--- src-org/sunset.cpp<text:s text:c="2"/>2007-09-16 12:04:44.000000000 +0400<text:line-break/>+++ src-icc/sunset.cpp<text:s text:c="2"/>2007-11-05 11:38:25.000000000 +0300<text:line-break/>@@ -45,6 +45,7 @@<text:line-break/> #include &lt;omp.h&gt;<text:line-break/> #endif<text:line-break/> #include "sunset.h"<text:line-break/>+#include &lt;ippvm.h&gt;<text:line-break/><text:line-break/> #define MIN(x,y)<text:s text:c="4"/>(((x) &lt; (y)) ? (x) : (y))<text:line-break/> #define MAX(x,y)<text:s text:c="4"/>(((x) &lt; (y)) ? (y) : (x))<text:line-break/>@@ -730,6 +731,9 @@<text:line-break/> !!!!!!!!!!!!!!!!! Water surface modelling !!!!!!!!!!!!!!!!!!!!!!!!<text:line-break/> !!!!!!!!!!!!!!!!!!!!!!!!!!!!!!!!!!!!!!!!!!!!!!!!!!!!!!!!!!!!!!!!!!<text:line-break/> */<text:line-break/>+<text:line-break/>+<text:s text:c="16"/>pFlTmp = flArgSin[currentthread].aptr;<text:line-break/>+<text:line-break/><text:s text:c="17"/>for(t = 0; t &lt; NKMAX; t++)<text:line-break/><text:s text:c="17"/>{<text:line-break/><text:s text:c="21"/>OT<text:s text:c="2"/>= flOmega[t] * flTime;<text:line-break/>@@ -739,17 +743,16 @@<text:line-break/><text:s text:c="21"/>for(l = 0; l &lt; iAngleHarmNum; l++)<text:line-break/><text:s text:c="21"/>{<text:line-break/><text:s text:c="25"/>iSinIndex1 = t * iAngleHarmNum + l;<text:line-break/>-<text:s text:c="24"/>flArgSin[currentthread].aptr[iSinIndex1] = OT -<text:line-break/>+<text:s text:c="24"/>pFlTmp[iSinIndex1] = OT -<text:line-break/><text:s text:c="29"/>KX1 * flAzimuthCosFi[l] - KY1 * flAzimuthSinFi[l] +<text:line-break/>-<text:s text:c="28"/>flRandomPhase[t*iAngleHarmNum + l];<text:line-break/>+<text:s text:c="28"/>flRandomPhase[iSinIndex1];<text:line-break/><text:s text:c="21"/>} /* end for l */<text:line-break/><text:s text:c="17"/>} /* end for t */<text:line-break/><text:line-break/>-<text:s text:c="16"/>pFlTmp = flArgSin[currentthread].aptr;<text:line-break/>-<text:line-break/>-<text:s text:c="16"/>#pragma ivdep<text:line-break/>-<text:s text:c="16"/>for(t=0; t&lt;iWaveMeshSize; t++)<text:line-break/>-<text:s text:c="20"/>pFlTmp[t] = (float)sinf(pFlTmp[t]);<text:line-break/>+<text:s text:c="16"/>ippsSin_32f_A11(pFlTmp,pFlTmp,iWaveMeshSize);<text:line-break/>+<text:s text:c="16"/>//#pragma ivdep<text:line-break/>+<text:s text:c="16"/>//for(t=0; t&lt;iWaveMeshSize; t++)<text:line-break/>+<text:s text:c="16"/>//<text:s text:c="4"/>pFlTmp[t] = (float)sinf(pFlTmp[t]);<text:line-break/><text:line-break/><text:s text:c="17"/>/* initialize the values of derivation */<text:line-break/><text:s text:c="17"/>flDerivX = 0.0f;</text:p>
      <text:h text:style-name="Heading_20_2" text:outline-level="2"><text:bookmark-start text:name="__RefHeading___оптимизация_по_результатам_профилирования_pgo_3"/><text:bookmark-start text:name="оптимизация_по_результатам_профилирования_pgo"/>Оптимизация по результатам профилирования (PGO)<text:bookmark-end text:name="__RefHeading___оптимизация_по_результатам_профилирования_pgo_3"/><text:bookmark-end text:name="оптимизация_по_результатам_профилирования_pgo"/></text:h>
      <text:p text:style-name="Text_20_body">В CDEFOPT добавить -prof-gen. Откомпилировать, запустить. Появится файл с результатами профилирования. Заменить -prof-gen на -prof-use. Откомпилировать, запустить.</text:p>
      <text:p text:style-name="Text_20_body">Существенной разницы не заметил.</text:p>
      <text:h text:style-name="Heading_20_2" text:outline-level="2"><text:bookmark-start text:name="__RefHeading___openmp_4"/><text:bookmark-start text:name="openmp"/>OpenMP<text:bookmark-end text:name="__RefHeading___openmp_4"/><text:bookmark-end text:name="openmp"/></text:h>
      <text:p text:style-name="Text_20_body">В коде интересная ловушка: #pragma omp parallel for <text:span text:style-name="Strong_20_Emphasis">ordered</text:span>. Насколько я понял из спецификации OpenMP, ordered в цикле позволяет помещать внутри него секции ordered, которые будут выполняться всегда в одном и том же порядке. Однако, в нашем коде нет таких секций. Убрал ordered. Скорость возросла как и ожидалось, почти вдвое, при сохранении точности. Странно, что gcc слово ordered не смутило.</text:p>
      <text:p text:style-name="Text_20_body">В совокупности с ippSin и векторизацией – 2.843/кадр.</text:p>
      <text:p text:style-name="Preformatted_20_Text">diff -ruN src-org/sunset.cpp src-icc/sunset.cpp<text:line-break/>--- src-org/sunset.cpp<text:s text:c="2"/>2007-09-16 12:04:44.000000000 +0400<text:line-break/>+++ src-icc/sunset.cpp<text:s text:c="2"/>2007-11-05 13:44:08.000000000 +0300<text:line-break/>@@ -656,7 +657,7 @@<text:line-break/><text:s text:c="9"/>flOmegaTime[i] = flTime * flOmega[i];<text:line-break/><text:line-break/> #if defined (_OPENMP)<text:line-break/>-<text:s text:c="4"/>#pragma omp parallel for ordered \<text:line-break/>+<text:s text:c="4"/>#pragma omp parallel for \<text:line-break/><text:s text:c="9"/>private(k, i, l, t, iPointIndex, iColorIndex, j) \<text:line-break/><text:s text:c="9"/>private(T2, FI2, CT2, ST2, chStatus0, flR) \<text:line-break/><text:s text:c="9"/>private(CFI2, SFI2, flDeltaFi2, flDeltaT2, flSunPoint) 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icc</dc:title>
  </office:meta>
</office:document-meta>
</file>