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tc:common_activities:intel_students_cup:tab_sin"/><text:bookmark-start text:name="__RefHeading___табличный_синус_плавающие_числа_1"/><text:bookmark-start text:name="табличный_синус_плавающие_числа"/>Табличный синус (плавающие числа)<text:bookmark-end text:name="__RefHeading___табличный_синус_плавающие_числа_1"/><text:bookmark-end text:name="табличный_синус_плавающие_числа"/></text:h>
      <text:p text:style-name="Text_20_body">Идея: поскольку | sin'x | &lt; 1, можно считать его значения по таблице с равномерным шагом, равным требуемой точности результата.</text:p>
      <text:p text:style-name="Text_20_body">Реализация:</text:p>
      <text:p text:style-name="Preformatted_20_Text">diff -ruN src-org/sunset.cpp src-more/sunset.cpp<text:line-break/>--- src-org/sunset.cpp<text:s text:c="2"/>2007-09-16 12:04:44.000000000 +0400<text:line-break/>+++ src-more/sunset.cpp 2007-11-07 09:55:27.000000000 +0300<text:line-break/>@@ -45,6 +45,8 @@<text:line-break/> #include &lt;omp.h&gt;<text:line-break/> #endif<text:line-break/> #include "sunset.h"<text:line-break/>+#include &lt;ippvm.h&gt;<text:line-break/>+#include &lt;ippm.h&gt;<text:line-break/><text:line-break/> #define MIN(x,y)<text:s text:c="4"/>(((x) &lt; (y)) ? (x) : (y))<text:line-break/> #define MAX(x,y)<text:s text:c="4"/>(((x) &lt; (y)) ? (y) : (x))<text:line-break/>@@ -115,6 +117,33 @@<text:line-break/><text:s text:c="5"/>}<text:line-break/> }<text:line-break/><text:line-break/>+#define SIN_TAB_SZ 16384<text:line-break/>+#define PI2 (2*3.141592653589793f)<text:line-break/>+float g_sinTab[2*SIN_TAB_SZ+1];<text:line-break/>+<text:line-break/>+void fillSinTab()<text:line-break/>+{<text:line-break/>+<text:s text:c="2"/>for(int i=0;i&lt;2*SIN_TAB_SZ+1;++i)<text:line-break/>+<text:s text:c="2"/>{<text:line-break/>+<text:s text:c="4"/>g_sinTab[i]=sinf((i-SIN_TAB_SZ)*PI2/SIN_TAB_SZ);<text:line-break/>+<text:s text:c="2"/>}<text:line-break/>+}<text:line-break/>+<text:line-break/>+inline float tab_sinf(float v)<text:line-break/>+{<text:line-break/>+<text:s text:c="2"/>int idx=(((int)(v*(SIN_TAB_SZ/PI2))) % SIN_TAB_SZ)+SIN_TAB_SZ;<text:line-break/>+<text:s text:c="2"/>return g_sinTab[idx];<text:line-break/>+}<text:line-break/>+<text:line-break/>+inline float lin_sinf(float v)<text:line-break/>+{<text:line-break/>+<text:s text:c="2"/>float i=fmodf(v,PI2)*SIN_TAB_SZ/PI2+SIN_TAB_SZ;<text:line-break/>+<text:s text:c="2"/>size_t idx=i;<text:line-break/>+<text:s text:c="2"/>float d=i-idx;<text:line-break/>+<text:line-break/>+<text:s text:c="2"/>return g_sinTab[idx]*(1-d)+g_sinTab[idx+1]*d;<text:line-break/>+}<text:line-break/>+<text:line-break/> /*-----------------------------------------------------------*/<text:line-break/><text:line-break/> #define DECLARE_ALIGNED_PTR(type, pName) \<text:line-break/>@@ -320,6 +349,7 @@<text:line-break/> /*---------------------------------------------------------------------------*/<text:line-break/><text:s text:c="5"/>if(iCurFrame == 1)<text:line-break/><text:s text:c="5"/>{<text:line-break/>+<text:s text:c="8"/>fillSinTab();<text:line-break/><text:s text:c="9"/>iWaveMeshSize = iWaveHarmNum * iAngleHarmNum;<text:line-break/><text:line-break/><text:s text:c="9"/>if(iAllocated == 1)<text:line-break/>@@ -730,30 +760,34 @@<text:line-break/> !!!!!!!!!!!!!!!!! Water surface modelling !!!!!!!!!!!!!!!!!!!!!!!!<text:line-break/> !!!!!!!!!!!!!!!!!!!!!!!!!!!!!!!!!!!!!!!!!!!!!!!!!!!!!!!!!!!!!!!!!!<text:line-break/> */<text:line-break/>+<text:s text:c="16"/>pFlTmp = flArgSin[currentthread].aptr;<text:line-break/>+<text:s text:c="16"/>flDerivX = 0.;<text:line-break/>+<text:s text:c="16"/>flDerivY = 0.;<text:line-break/>+#if 1<text:line-break/><text:s text:c="17"/>for(t = 0; t &lt; NKMAX; t++)<text:line-break/><text:s text:c="17"/>{<text:line-break/>-<text:s text:c="20"/>OT<text:s text:c="2"/>= flOmega[t] * flTime;<text:line-break/>+<text:s text:c="20"/>OT<text:s text:c="2"/>= flOmegaTime[t];<text:line-break/><text:s text:c="21"/>KX1 = flK[t] * flDecartX[i][j];<text:line-break/><text:s text:c="21"/>KY1 = flK[t] * flDecartY[i][j];<text:line-break/><text:line-break/><text:s text:c="21"/>for(l = 0; l &lt; iAngleHarmNum; l++)<text:line-break/><text:s text:c="21"/>{<text:line-break/><text:s text:c="25"/>iSinIndex1 = t * iAngleHarmNum + l;<text:line-break/>-<text:s text:c="24"/>flArgSin[currentthread].aptr[iSinIndex1] = OT -<text:line-break/>+<text:s text:c="24"/>pFlTmp[iSinIndex1] = OT -<text:line-break/><text:s text:c="29"/>KX1 * flAzimuthCosFi[l] - KY1 * flAzimuthSinFi[l] +<text:line-break/>-<text:s text:c="28"/>flRandomPhase[t*iAngleHarmNum + l];<text:line-break/>+<text:s text:c="28"/>flRandomPhase[iSinIndex1];<text:line-break/><text:s text:c="21"/>} /* end for l */<text:line-break/><text:s text:c="17"/>} /* end for t */<text:line-break/><text:line-break/>-<text:s text:c="16"/>pFlTmp = flArgSin[currentthread].aptr;<text:line-break/>-<text:line-break/>+//<text:s text:c="16"/>ippsSin_32f_A11(pFlTmp,pFlTmp,iWaveMeshSize);<text:line-break/><text:s text:c="17"/>#pragma ivdep<text:line-break/>+<text:s text:c="16"/>#pragma vector<text:line-break/><text:s text:c="17"/>for(t=0; t&lt;iWaveMeshSize; t++)<text:line-break/>-<text:s text:c="20"/>pFlTmp[t] = (float)sinf(pFlTmp[t]);<text:line-break/>+<text:s text:c="16"/>{<text:line-break/>+<text:s text:c="18"/>pFlTmp[t] = (float)tab_sinf(pFlTmp[t]);<text:line-break/>+<text:s text:c="16"/>}<text:line-break/><text:line-break/><text:s text:c="17"/>/* initialize the values of derivation */<text:line-break/>-<text:s text:c="16"/>flDerivX = 0.0f;<text:line-break/>-<text:s text:c="16"/>flDerivY = 0.0f;<text:line-break/><text:line-break/><text:s text:c="17"/>/* dot product to compute derivation */<text:line-break/><text:s text:c="17"/>for(t = 0; t &lt; iWaveMeshSize; t++)<text:line-break/>@@ -761,6 +795,7 @@<text:line-break/><text:s text:c="21"/>flDerivX += pFlTmp[t] * flAmplitudeX[t];<text:line-break/><text:s text:c="21"/>flDerivY += pFlTmp[t] * flAmplitudeY[t];<text:line-break/><text:s text:c="17"/>}<text:line-break/>+#endif<text:line-break/><text:line-break/><text:s text:c="17"/>/* Near horizont area correction */<text:line-break/><text:s text:c="17"/>flDerivX *= P2;</text:p>
      <text:p text:style-name="Text_20_body">Результат: gcc – медленно, icc – догоняем ippsSinf. Основной тормоз – смешанная арифметика, перевод плавающего числа в целое. Существенный минус – цикл не векторизуется :7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common_activities:intel_students_cup:tab_sin</dc:title>
  </office:meta>
</office:document-meta>
</file>