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common_activities:intel_students_cup:tour2"/><text:bookmark-start text:name="__RefHeading___исследование_вопроса_1"/><text:bookmark-start text:name="исследование_вопроса"/>Исследование вопроса<text:bookmark-end text:name="__RefHeading___исследование_вопроса_1"/><text:bookmark-end text:name="исследование_вопроса"/></text:h>
      <text:p text:style-name="Text_20_body">пока я выложу свои изыскания. если появятся альтернативы – сделаем разные странички, или секции – как будет удобнее.</text:p>
      <text:h text:style-name="Heading_20_2" text:outline-level="2"><text:bookmark-start text:name="__RefHeading___план_2"/><text:bookmark-start text:name="план"/>План<text:bookmark-end text:name="__RefHeading___план_2"/><text:bookmark-end text:name="план"/></text:h>
      <text:list text:style-name="Numbering_20_1" text:continue-numbering="false">
        <text:list-item>
          <text:p text:style-name="Numbering_20_1_Content_First"> <text:a xlink:type="simple" xlink:href="#__RefHeading___hotspots_3" text:style-name="Local_20_link" text:visited-style-name="Visited_20_Local_20_Link">Найти hotspots</text:a></text:p>
        </text:list-item>
        <text:list-item>
          <text:p text:style-name="Numbering_20_1_Content"> Сравнить их относительный вклад во время работы</text:p>
        </text:list-item>
        <text:list-item>
          <text:p text:style-name="Numbering_20_1_Content_Last"> Наметить пути оптимизации</text:p>
        </text:list-item>
      </text:list>
      <text:h text:style-name="Heading_20_2" text:outline-level="2"><text:bookmark-start text:name="__RefHeading___hotspots_3"/><text:bookmark-start text:name="hotspots"/>Hotspots<text:bookmark-end text:name="__RefHeading___hotspots_3"/><text:bookmark-end text:name="hotspots"/></text:h>
      <text:p text:style-name="Text_20_body">Профилировал gcc/gcov. Для этого патчил Makefile (cd src ; patch -p1 Makefile-profiling.patch):</text:p>
      <text:p text:style-name="Preformatted_20_Text">diff -ruN src-org/Makefile src1/Makefile<text:line-break/>--- src-org/Makefile<text:s text:c="2"/>2007-09-17 17:43:08.000000000 +0400<text:line-break/>+++ src1/Makefile 2007-10-31 22:58:53.000000000 +0300<text:line-break/>@@ -59,14 +59,14 @@<text:line-break/> CINC<text:s text:c="7"/>= -I$(SRC_DIR)<text:line-break/> CDEFS<text:s text:c="6"/>=<text:line-break/> COBJ<text:s text:c="7"/>= -c -o$(OBJ_DIR)/$@<text:line-break/>-CDEFOPT<text:s text:c="4"/>= -O2<text:line-break/>+CDEFOPT<text:s text:c="4"/>= -g -pg -fprofile-arcs -ftest-coverage<text:line-break/> COPT<text:s text:c="7"/>=<text:line-break/>-CFLAGS<text:s text:c="5"/>=<text:line-break/>+CFLAGS<text:s text:c="5"/>= -O3<text:line-break/> CFLAGS_ALL = $(CFLAGS) $(CINC) $(CDEFS) $(CDEFOPT) $(CPROC) $(CPLAT)<text:line-break/><text:line-break/> LD<text:s text:c="9"/>= g++<text:line-break/> LDPLAT<text:s text:c="5"/>=<text:line-break/>-LDFLAGS<text:s text:c="4"/>=<text:line-break/>+LDFLAGS<text:s text:c="4"/>= -g -pg -ax -fprofile-arcs -ftest-coverage<text:line-break/> LDOUTOPT<text:s text:c="3"/>= -o "$(OUT_DIR)/$(BENCHMARK)"<text:line-break/> LIBS<text:s text:c="7"/>= -lm -lc<text:line-break/> LIBS_ALL<text:s text:c="3"/>= $(LIBS)</text:p>
      <text:p text:style-name="Text_20_body"><text:a xlink:type="simple" xlink:href="http://wiki.osll.ru/doku.php/etc:common_activities:intel_students_cup:sunset.cpp.gcov-dumb.txt" text:style-name="Internet_20_link" text:visited-style-name="Visited_20_Internet_20_Link">Результаты</text:a> (./sunset -cfg ../input/Sample01.cfg) – основное:</text:p>
      <text:p text:style-name="Preformatted_20_Text"><text:s text:c="8"/>-:<text:s text:c="2"/>729:!!!!!!!!!!!!!!!!!!!!!!!!!!!!!!!!!!!!!!!!!!!!!!!!!!!!!!!!!!!!!!!!!!<text:line-break/><text:s text:c="8"/>-:<text:s text:c="2"/>730:!!!!!!!!!!!!!!!!! Water surface modelling !!!!!!!!!!!!!!!!!!!!!!!!<text:line-break/><text:s text:c="8"/>-:<text:s text:c="2"/>731:!!!!!!!!!!!!!!!!!!!!!!!!!!!!!!!!!!!!!!!!!!!!!!!!!!!!!!!!!!!!!!!!!!<text:line-break/><text:s text:c="8"/>-:<text:s text:c="2"/>732:*/<text:line-break/>247782400:<text:s text:c="2"/>733:<text:s text:c="16"/>for(t = 0; t &lt; NKMAX; t++)<text:line-break/><text:s text:c="8"/>-:<text:s text:c="2"/>734:<text:s text:c="16"/>{<text:line-break/>240217600:<text:s text:c="2"/>735:<text:s text:c="20"/>OT<text:s text:c="2"/>= flOmega[t] * flTime;<text:line-break/>240217600:<text:s text:c="2"/>736:<text:s text:c="20"/>KX1 = flK[t] * flDecartX[i][j];<text:line-break/>240217600:<text:s text:c="2"/>737:<text:s text:c="20"/>KY1 = flK[t] * flDecartY[i][j];<text:line-break/><text:s text:c="8"/>-:<text:s text:c="2"/>738:<text:line-break/>7927180800:<text:s text:c="2"/>739:<text:s text:c="20"/>for(l = 0; l &lt; iAngleHarmNum; l++)<text:line-break/><text:s text:c="8"/>-:<text:s text:c="2"/>740:<text:s text:c="20"/>{<text:line-break/>7686963200:<text:s text:c="2"/>741:<text:s text:c="24"/>iSinIndex1 = t * iAngleHarmNum + l;<text:line-break/><text:s text:c="8"/>-:<text:s text:c="2"/>742:<text:s text:c="24"/>flArgSin[currentthread].aptr[iSinIndex1] = OT -<text:line-break/><text:s text:c="8"/>-:<text:s text:c="2"/>743:<text:s text:c="28"/>KX1 * flAzimuthCosFi[l] - KY1 * flAzimuthSinFi[l] +<text:line-break/>7686963200:<text:s text:c="2"/>744:<text:s text:c="28"/>flRandomPhase[t*iAngleHarmNum + l];<text:line-break/><text:s text:c="8"/>-:<text:s text:c="2"/>745:<text:s text:c="20"/>} /* end for l */<text:line-break/><text:s text:c="8"/>-:<text:s text:c="2"/>746:<text:s text:c="16"/>} /* end for t */<text:line-break/><text:s text:c="8"/>-:<text:s text:c="2"/>747:<text:line-break/><text:s text:c="2"/>7564800:<text:s text:c="2"/>748:<text:s text:c="16"/>pFlTmp = flArgSin[currentthread].aptr;<text:line-break/><text:s text:c="8"/>-:<text:s text:c="2"/>749:<text:line-break/><text:s text:c="8"/>-:<text:s text:c="2"/>750:<text:s text:c="16"/>#pragma ivdep<text:line-break/>7753920000:<text:s text:c="2"/>751:<text:s text:c="16"/>for(t=0; t&lt;iWaveMeshSize; t++)<text:line-break/>7746355200:<text:s text:c="2"/>752:<text:s text:c="20"/>pFlTmp[t] = (float)sinf(pFlTmp[t]);<text:line-break/><text:s text:c="8"/>-:<text:s text:c="2"/>753:<text:line-break/><text:s text:c="8"/>-:<text:s text:c="2"/>754:<text:s text:c="16"/>/* initialize the values of derivation */<text:line-break/><text:s text:c="2"/>7564800:<text:s text:c="2"/>755:<text:s text:c="16"/>flDerivX = 0.0f;<text:line-break/><text:s text:c="2"/>7564800:<text:s text:c="2"/>756:<text:s text:c="16"/>flDerivY = 0.0f;<text:line-break/><text:s text:c="8"/>-:<text:s text:c="2"/>757:<text:line-break/><text:s text:c="8"/>-:<text:s text:c="2"/>758:<text:s text:c="16"/>/* dot product to compute derivation */<text:line-break/>7753920000:<text:s text:c="2"/>759:<text:s text:c="16"/>for(t = 0; t &lt; iWaveMeshSize; t++)<text:line-break/><text:s text:c="8"/>-:<text:s text:c="2"/>760:<text:s text:c="16"/>{<text:line-break/>7746355200:<text:s text:c="2"/>761:<text:s text:c="20"/>flDerivX += pFlTmp[t] * flAmplitudeX[t];<text:line-break/>7746355200:<text:s text:c="2"/>762:<text:s text:c="20"/>flDerivY += pFlTmp[t] * flAmplitudeY[t];<text:line-break/><text:s text:c="8"/>-:<text:s text:c="2"/>763:<text:s text:c="16"/>}<text:line-break/><text:s text:c="8"/>-:<text:s text:c="2"/>764:</text:p>
      <text:p text:style-name="Text_20_body">Интерпретация: алгоритм проходит по всем точкам изображения (7564800 действий). Для прообраза каждой точки избражения, находящегося на поверхности воды рассчитывается iWaveHarmNum * iAngleHarmNum дополнительных значений (во всех примерах – 32*32 == 1024). Это – аргументы синусов, сами синусы и скалярные произведения амплитуд на эти синусы (7746355200 действий).</text:p>
      <text:p text:style-name="Text_20_body">Начальное время на моей машине: 45.457/кадр</text:p>
      <text:h text:style-name="Heading_20_2" text:outline-level="2"><text:bookmark-start text:name="__RefHeading___вклад_во_время_4"/><text:bookmark-start text:name="вклад_во_время"/>Вклад во время<text:bookmark-end text:name="__RefHeading___вклад_во_время_4"/><text:bookmark-end text:name="вклад_во_время"/></text:h>
      <text:p text:style-name="Text_20_body">закомментировал блок целиком:</text:p>
      <text:p text:style-name="Preformatted_20_Text">diff -ruN src-org/sunset.cpp src1/sunset.cpp<text:line-break/>--- src-org/sunset.cpp<text:s text:c="2"/>2007-09-16 12:04:44.000000000 +0400<text:line-break/>+++ src1/sunset.cpp 2007-10-31 23:34:04.000000000 +0300<text:line-break/>@@ -730,6 +730,11 @@<text:line-break/> !!!!!!!!!!!!!!!!! Water surface modelling !!!!!!!!!!!!!!!!!!!!!!!!<text:line-break/> !!!!!!!!!!!!!!!!!!!!!!!!!!!!!!!!!!!!!!!!!!!!!!!!!!!!!!!!!!!!!!!!!!<text:line-break/> */<text:line-break/>+<text:s text:c="16"/>/* initialize the values of derivation */<text:line-break/>+<text:s text:c="16"/>flDerivX = 0.0f;<text:line-break/>+<text:s text:c="16"/>flDerivY = 0.0f;<text:line-break/>+<text:line-break/>+#if 0<text:line-break/><text:s text:c="17"/>for(t = 0; t &lt; NKMAX; t++)<text:line-break/><text:s text:c="17"/>{<text:line-break/><text:s text:c="21"/>OT<text:s text:c="2"/>= flOmega[t] * flTime;<text:line-break/>@@ -751,17 +756,13 @@<text:line-break/><text:s text:c="17"/>for(t=0; t&lt;iWaveMeshSize; t++)<text:line-break/><text:s text:c="21"/>pFlTmp[t] = (float)sinf(pFlTmp[t]);<text:line-break/><text:line-break/>-<text:s text:c="16"/>/* initialize the values of derivation */<text:line-break/>-<text:s text:c="16"/>flDerivX = 0.0f;<text:line-break/>-<text:s text:c="16"/>flDerivY = 0.0f;<text:line-break/>-<text:line-break/><text:s text:c="17"/>/* dot product to compute derivation */<text:line-break/><text:s text:c="17"/>for(t = 0; t &lt; iWaveMeshSize; t++)<text:line-break/><text:s text:c="17"/>{<text:line-break/><text:s text:c="21"/>flDerivX += pFlTmp[t] * flAmplitudeX[t];<text:line-break/><text:s text:c="21"/>flDerivY += pFlTmp[t] * flAmplitudeY[t];<text:line-break/><text:s text:c="17"/>}<text:line-break/>-<text:line-break/>+#endif<text:line-break/><text:s text:c="17"/>/* Near horizont area correction */<text:line-break/><text:s text:c="17"/>flDerivX *= P2;<text:line-break/><text:s text:c="17"/>flDerivY *= P2;</text:p>
      <text:p text:style-name="Text_20_body">Время: 1.225/кадр.</text:p>
      <text:list text:style-name="Numbering_20_1" text:continue-numbering="false">
        <text:list-item>
          <text:p text:style-name="Numbering_20_1_Content_First"> Оставил только расчет аргументов. Время: 4.771/кадр.</text:p>
        </text:list-item>
        <text:list-item>
          <text:p text:style-name="Numbering_20_1_Content_Last"> Оставил только расчет скалярного произведения. Время: 2.436/кадр.</text:p>
        </text:list-item>
      </text:list>
      <text:p text:style-name="Text_20_body">Результат: основное время уходит в тригонометрию, затем – в генерацию аргументов, затем – в скалярное произведение.</text:p>
      <text:h text:style-name="Heading_20_2" text:outline-level="2"><text:bookmark-start text:name="__RefHeading___пути_оптимизации_5"/><text:bookmark-start text:name="пути_оптимизации"/>Пути оптимизации<text:bookmark-end text:name="__RefHeading___пути_оптимизации_5"/><text:bookmark-end text:name="пути_оптимизации"/></text:h>
      <text:h text:style-name="Heading_20_3" text:outline-level="3"><text:bookmark-start text:name="__RefHeading___очевидные_шаги_6"/><text:bookmark-start text:name="очевидные_шаги"/>Очевидные шаги<text:bookmark-end text:name="__RefHeading___очевидные_шаги_6"/><text:bookmark-end text:name="очевидные_шаги"/></text:h>
      <text:list text:style-name="Numbering_20_1" text:continue-numbering="false">
        <text:list-item>
          <text:p text:style-name="Numbering_20_1_Content_First"> включить openmp, заготовки которого уже есть в коде (: (ускорение пропорционально количеству вычислительных ядер)</text:p>
        </text:list-item>
        <text:list-item>
          <text:p text:style-name="Numbering_20_1_Content_Last"> очень много математики. однако нет ни специальных значений аргументов, ни проверок matherr, ничего такого. Включить на полную оптимизацию математических вызовов. (ускорение до 35.943/кадр или ~ в 1.2 раза)</text:p>
        </text:list-item>
      </text:list>
      <text:p text:style-name="Preformatted_20_Text">diff -ruN src-org/Makefile src/Makefile<text:line-break/>--- src-org/Makefile<text:s text:c="2"/>2007-09-17 17:43:08.000000000 +0400<text:line-break/>+++ src/Makefile<text:s text:c="2"/>2007-10-23 22:11:17.000000000 +0400<text:line-break/>@@ -59,14 +59,14 @@<text:line-break/> CINC<text:s text:c="7"/>= -I$(SRC_DIR)<text:line-break/> CDEFS<text:s text:c="6"/>=<text:line-break/> COBJ<text:s text:c="7"/>= -c -o$(OBJ_DIR)/$@<text:line-break/>-CDEFOPT<text:s text:c="4"/>= -O2<text:line-break/>+CDEFOPT<text:s text:c="4"/>= -g -pg -fprofile-arcs -ftest-coverage<text:line-break/> COPT<text:s text:c="7"/>=<text:line-break/>-CFLAGS<text:s text:c="5"/>=<text:line-break/>+CFLAGS<text:s text:c="5"/>= -O3 -ffast-math -ffinite-math-only -fno-math-errno -funsafe-math-optimizations -fno-trapping-math -march=prescott -fopenmp<text:line-break/> CFLAGS_ALL = $(CFLAGS) $(CINC) $(CDEFS) $(CDEFOPT) $(CPROC) $(CPLAT)<text:line-break/><text:line-break/> LD<text:s text:c="9"/>= g++<text:line-break/> LDPLAT<text:s text:c="5"/>=<text:line-break/>-LDFLAGS<text:s text:c="4"/>=<text:line-break/>+LDFLAGS<text:s text:c="4"/>= -g -pg -ax -fprofile-arcs -ftest-coverage -fopenmp<text:line-break/> LDOUTOPT<text:s text:c="3"/>= -o "$(OUT_DIR)/$(BENCHMARK)"<text:line-break/> LIBS<text:s text:c="7"/>= -lm -lc<text:line-break/> LIBS_ALL<text:s text:c="3"/>= $(LIBS)</text:p>
      <text:h text:style-name="Heading_20_3" text:outline-level="3"><text:bookmark-start text:name="__RefHeading___менее_очевидные_шаги_7"/><text:bookmark-start text:name="менее_очевидные_шаги"/>Менее очевидные шаги<text:bookmark-end text:name="__RefHeading___менее_очевидные_шаги_7"/><text:bookmark-end text:name="менее_очевидные_шаги"/></text:h>
      <text:list text:style-name="Numbering_20_1" text:continue-numbering="false">
        <text:list-item>
          <text:p text:style-name="LastListParagraph_Numbering_20_1_Content_First"> ускорить счет синуса. например линейной интерполяцией по таблице:</text:p>
        </text:list-item>
      </text:list>
      <text:p text:style-name="Preformatted_20_Text">diff -ruN src-org/sunset.cpp src/sunset.cpp<text:line-break/>--- src-org/sunset.cpp<text:s text:c="2"/>2007-09-16 12:04:44.000000000 +0400<text:line-break/>+++ src/sunset.cpp<text:s text:c="2"/>2007-10-24 19:39:04.000000000 +0400<text:line-break/>@@ -84,6 +84,27 @@<text:line-break/><text:s text:c="5"/>return a * (float)k;<text:line-break/> }<text:line-break/><text:line-break/>+#define SIN_TAB_SZ 1024<text:line-break/>+#define PI2 (2*3.141592653589793f)<text:line-break/>+float g_sinTab[2*SIN_TAB_SZ+1];<text:line-break/>+<text:line-break/>+void fillSinTab()<text:line-break/>+{<text:line-break/>+<text:s text:c="2"/>for(int i=0;i&lt;2*SIN_TAB_SZ+1;++i)<text:line-break/>+<text:s text:c="2"/>{<text:line-break/>+<text:s text:c="4"/>g_sinTab[i]=sinf((i-SIN_TAB_SZ)*PI2/SIN_TAB_SZ);<text:line-break/>+<text:s text:c="2"/>}<text:line-break/>+}<text:line-break/>+<text:line-break/>+inline float tab_sinf(float v)<text:line-break/>+{<text:line-break/>+<text:s text:c="2"/>float i=fmodf(v,PI2)*SIN_TAB_SZ/PI2+SIN_TAB_SZ;<text:line-break/>+<text:s text:c="2"/>size_t idx=i;<text:line-break/>+<text:s text:c="2"/>float d=i-idx;<text:line-break/>+<text:line-break/>+<text:s text:c="2"/>return g_sinTab[idx]*(1-d)+g_sinTab[idx+1]*d;<text:line-break/>+}<text:line-break/>+<text:line-break/> /* memory allocation function for two-dimensional arrays */<text:line-break/> void** alloc2D(int M, int N, size_t size)<text:line-break/> {<text:line-break/>@@ -320,6 +341,8 @@<text:line-break/> /*---------------------------------------------------------------------------*/<text:line-break/><text:s text:c="5"/>if(iCurFrame == 1)<text:line-break/><text:s text:c="5"/>{<text:line-break/>+<text:s text:c="8"/>fillSinTab();<text:line-break/>+<text:line-break/><text:s text:c="9"/>iWaveMeshSize = iWaveHarmNum * iAngleHarmNum;<text:line-break/><text:line-break/><text:s text:c="9"/>if(iAllocated == 1)<text:line-break/>@@ -749,7 +772,7 @@<text:line-break/><text:line-break/><text:s text:c="17"/>#pragma ivdep<text:line-break/><text:s text:c="17"/>for(t=0; t&lt;iWaveMeshSize; t++)<text:line-break/>-<text:s text:c="20"/>pFlTmp[t] = (float)sinf(pFlTmp[t]);<text:line-break/>+<text:s text:c="20"/>pFlTmp[t] = (float)tab_sinf(pFlTmp[t]);<text:line-break/><text:line-break/><text:s text:c="17"/>/* initialize the values of derivation */<text:line-break/><text:s text:c="17"/>flDerivX = 0.0f;</text:p>
      <text:p text:style-name="Text_20_body">Даже такая простецкая реализация дает время 23.724/кадр, или ускорение в 1.5 раза. При этом количество отличающихся пикселов растет по сравнению с оригинальным алгоритмом незначительно. Если интерполяцию заменить просто поиском ближайшего узла таблицы, точность падает значительно (условие 5% отличных пикселов не выполняется).
Полагаю, более тонкая (ассемблерная?) реализация синуса даст еще небольшой прирост скорости.</text:p>
      <text:p text:style-name="Text_20_body">Откомпилировать другими компиляторами. если времена для одного и того же кода будут заметно отличаться – смотреть в ассемблер. или просто использовать другой компилятор и дальше (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common_activities:intel_students_cup:tour2</dc:title>
  </office:meta>
</office:document-meta>
</file>