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intel_students_cup:tour2_tasks"/><text:bookmark-start text:name="__RefHeading___текущие_задачи_2_тура_1"/><text:bookmark-start text:name="текущие_задачи_2_тура"/>Текущие задачи 2 тура<text:bookmark-end text:name="__RefHeading___текущие_задачи_2_тура_1"/><text:bookmark-end text:name="текущие_задачи_2_тура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Задача </text:p>
          </table:table-cell>
          <table:table-cell office:value-type="string" table:style-name="tableheader">
            <text:p text:style-name="Table_20_Heading"> Кто делает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intel_students_cup:algo_details" text:style-name="Internet_20_link" text:visited-style-name="Visited_20_Internet_20_Link">Прояснение алгоритма sunset</text:a>:<text:line-break/><text:a xlink:type="simple" xlink:href="http://www.graphicon.ru/1999/Short_Papers_Sketches_Posters/Abrosimov_Zelenogorsky_ Kryukov.pdf" text:style-name="Internet_20_link" text:visited-style-name="Visited_20_Internet_20_Link">http://www.graphicon.ru/1999/Short_Papers_Sketches_Posters/Abrosimov_Zelenogorsky_ Kryukov.pdf</text:a>, <text:line-break/><text:a xlink:type="simple" xlink:href="http://oceanworld.tamu.edu/resources/ocng_textbook/chapter16/chapter16_04.htm" text:style-name="Internet_20_link" text:visited-style-name="Visited_20_Internet_20_Link">http://oceanworld.tamu.edu/resources/ocng_textbook/chapter16/chapter16_04.htm</text:a>, <text:line-break/><text:a xlink:type="simple" xlink:href="http://www.eustis.army.mil/WEATHER/Weather_Products/seastate.htm" text:style-name="Internet_20_link" text:visited-style-name="Visited_20_Internet_20_Link"> Таблица для разного </text:a>, <text:line-break/><text:a xlink:type="simple" xlink:href="http://www.formsys.com/extras/FDS/webhelp/seakeeper/wave_spectra1.htm" text:style-name="Internet_20_link" text:visited-style-name="Visited_20_Internet_20_Link"> Еще о Московитцском спектре </text:a> </text:p>
          </table:table-cell>
          <table:table-cell office:value-type="string" table:style-name="tablecell">
            <text:p text:style-name="tablealignleft"> kuv, bea, dumb </text:p>
          </table:table-cell>
        </table:table-row>
        <table:table-row>
          <table:table-cell office:value-type="string" table:style-name="tablecell">
            <text:p text:style-name="tablealignleft"> Сравнение оптимизации тригонометрии ipp и mkl </text:p>
          </table:table-cell>
          <table:table-cell office:value-type="string" table:style-name="tablecell">
            <text:p text:style-name="tablealignleft"> zps </text:p>
          </table:table-cell>
        </table:table-row>
        <table:table-row>
          <table:table-cell office:value-type="string" table:style-name="tablecell">
            <text:p text:style-name="tablealignleft"> Замена найденных алгоритмов реализациями из mkl </text:p>
          </table:table-cell>
          <table:table-cell office:value-type="string" table:style-name="tablecell">
            <text:p text:style-name="tablealignleft"> zps </text:p>
          </table:table-cell>
        </table:table-row>
        <table:table-row>
          <table:table-cell office:value-type="string" table:style-name="tablecell">
            <text:p text:style-name="tablealignleft"> Поиск подсказок по оптимизации со стороны vtune </text:p>
          </table:table-cell>
          <table:table-cell office:value-type="string" table:style-name="tablecell">
            <text:p text:style-name="tablealignleft"> bea, kvm </text:p>
          </table:table-cell>
        </table:table-row>
        <table:table-row>
          <table:table-cell office:value-type="string" table:style-name="tablecell">
            <text:p text:style-name="tablealignleft"> Переводы координат </text:p>
          </table:table-cell>
          <table:table-cell office:value-type="string" table:style-name="tablecell">
            <text:p text:style-name="tablealignleft"> kel </text:p>
          </table:table-cell>
        </table:table-row>
        <table:table-row>
          <table:table-cell office:value-type="string" table:style-name="tablecell">
            <text:p text:style-name="tablealignleft"> Преобразование Фурье </text:p>
          </table:table-cell>
          <table:table-cell office:value-type="string" table:style-name="tablecell">
            <text:p text:style-name="tablealignleft"> kuv, kel </text:p>
          </table:table-cell>
        </table:table-row>
        <table:table-row>
          <table:table-cell office:value-type="string" table:style-name="tablecell">
            <text:p text:style-name="tablealignleft"> Профилирование программ собранных icc </text:p>
          </table:table-cell>
          <table:table-cell office:value-type="string" table:style-name="tablecell">
            <text:p text:style-name="tablealignleft"> kvm, dumb </text:p>
          </table:table-cell>
        </table:table-row>
        <table:table-row>
          <table:table-cell office:value-type="string" table:style-name="tablecell">
            <text:p text:style-name="tablealignleft"> Ускорение тестовых примеров неравномерное: в cfg1 мы догнали intel, но cfg2 и особенно 3 значительно отстают </text:p>
          </table:table-cell>
          <table:table-cell office:value-type="string" table:style-name="tablecell">
            <text:p text:style-name="tablealignleft"> dumb, требуется помощь </text:p>
          </table:table-cell>
        </table:table-row>
      </table:table>
      <text:p text:style-name="Text_20_body">Решенные задачи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Задача </text:p>
          </table:table-cell>
          <table:table-cell office:value-type="string" table:style-name="tableheader">
            <text:p text:style-name="Table_20_Heading"> Решение </text:p>
          </table:table-cell>
        </table:table-row>
        <table:table-row>
          <table:table-cell office:value-type="string" table:style-name="tablecell">
            <text:p text:style-name="tablealignleft"> SEGFAULT ipp/gcc -fopenmp </text:p>
          </table:table-cell>
          <table:table-cell office:value-type="string" table:style-name="tablecell">
            <text:p text:style-name="tablealignleft"> убрать из линковки -lguide: segfault там, внутри вызова omp_set_dynamic() </text:p>
          </table:table-cell>
        </table:table-row>
        <table:table-row>
          <table:table-cell office:value-type="string" table:style-name="tablecell">
            <text:p text:style-name="tablealignleft"> Странные результаты icc -openmp -axT </text:p>
          </table:table-cell>
          <table:table-cell office:value-type="string" table:style-name="tablecell">
            <text:p text:style-name="tablealignleft"> во-первых -axT слишком круто (: заменил на -xP; во-вторых, #pragma omp parallel for ordered – это явный глюк: ни одной секции ordered внутри цикла нет; убрал ordered; скорость возрасла, результат не ухудшился. gcc с этим справился сам, однако…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intel_students_cup:tour2_tasks</dc:title>
  </office:meta>
</office:document-meta>
</file>