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maemo:maemo4_maemo5"/><text:bookmark-start text:name="__RefHeading___maemo_5_с_точки_зрения_пользователя_1"/><text:bookmark-start text:name="maemo_5_с_точки_зрения_пользователя"/>Maemo 5 с точки зрения пользователя<text:bookmark-end text:name="__RefHeading___maemo_5_с_точки_зрения_пользователя_1"/><text:bookmark-end text:name="maemo_5_с_точки_зрения_пользовател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emo:maemo4_maemo5</dc:title>
  </office:meta>
</office:document-meta>
</file>