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maemo:maemo4_maemo5"/><text:bookmark-start text:name="__RefHeading___maemo_5_с_точки_зрения_пользователя_1"/><text:bookmark-start text:name="maemo_5_с_точки_зрения_пользователя"/>Maemo 5 с точки зрения пользователя<text:bookmark-end text:name="__RefHeading___maemo_5_с_точки_зрения_пользователя_1"/><text:bookmark-end text:name="maemo_5_с_точки_зрения_пользователя"/></text:h>
      <text:p text:style-name="Text_20_body">Все, что касается изменений, сразу заметных пользователю: увеличение размера элементов пользовательского интерфейса, отсутствие “несветящихся” элементов (если элемент неактивен - сразу исчезает), удаление фокуса, максимальное число элементов - 10, меню больше не иерархическое, стековое меню и др.
<text:a xlink:type="simple" xlink:href="http://wiki.maemo.org/Documentation/Maemo_5_Developer_Guide/Porting_Software/Redesigning_From_Maemo_4_to_Maemo_5" text:style-name="Internet_20_link" text:visited-style-name="Visited_20_Internet_20_Link">http://wiki.maemo.org/Documentation/Maemo_5_Developer_Guide/Porting_Software/Redesigning_From_Maemo_4_to_Maemo_5</text:a></text:p>
      <text:h text:style-name="Heading_20_1" text:outline-level="1"><text:bookmark-start text:name="__RefHeading___maemo_5_с_точки_зрения_разработчика_2"/><text:bookmark-start text:name="maemo_5_с_точки_зрения_разработчика"/>Maemo 5 с точки зрения разработчика<text:bookmark-end text:name="__RefHeading___maemo_5_с_точки_зрения_разработчика_2"/><text:bookmark-end text:name="maemo_5_с_точки_зрения_разработчика"/></text:h>
      <text:p text:style-name="Text_20_body">Рассматривается интерфейс и модули определения географического положения</text:p>
      <text:h text:style-name="Heading_20_2" text:outline-level="2"><text:bookmark-start text:name="__RefHeading___основные_компоненты_графического_интерфейса_пользователя_3"/><text:bookmark-start text:name="основные_компоненты_графического_интерфейса_пользователя"/>Основные компоненты графического интерфейса пользователя<text:bookmark-end text:name="__RefHeading___основные_компоненты_графического_интерфейса_пользователя_3"/><text:bookmark-end text:name="основные_компоненты_графического_интерфейса_пользователя"/></text:h>
      <text:p text:style-name="Text_20_body">Сюда входят: C library, Xlib, Glib, GDK, GDK, Pango, ATK, GTK+, Hildon. Коротко о них.
<text:a xlink:type="simple" xlink:href="http://wiki.maemo.org/Legacy_Maemo_5_Documentation/Graphical_UI_Tutorial/Introduction" text:style-name="Internet_20_link" text:visited-style-name="Visited_20_Internet_20_Link">http://wiki.maemo.org/Legacy_Maemo_5_Documentation/Graphical_UI_Tutorial/Introduction</text:a></text:p>
      <text:h text:style-name="Heading_20_3" text:outline-level="3"><text:bookmark-start text:name="__RefHeading___hildon_-_изменения_в_maemo5_4"/><text:bookmark-start text:name="hildon_-_изменения_в_maemo5"/>Hildon - изменения в Maemo5<text:bookmark-end text:name="__RefHeading___hildon_-_изменения_в_maemo5_4"/><text:bookmark-end text:name="hildon_-_изменения_в_maemo5"/></text:h>
      <text:p text:style-name="Text_20_body">На основе таблицы <text:a xlink:type="simple" xlink:href="http://repository.maemo.org/stable/fremantle/4.1.2_vs_5.0_content_comparison.html" text:style-name="Internet_20_link" text:visited-style-name="Visited_20_Internet_20_Link">http://repository.maemo.org/stable/fremantle/4.1.2_vs_5.0_content_comparison.html</text:a></text:p>
      <text:h text:style-name="Heading_20_3" text:outline-level="3"><text:bookmark-start text:name="__RefHeading___gtk_-_изменения_в_maemo5_5"/><text:bookmark-start text:name="gtk_-_изменения_в_maemo5"/>GTK - изменения в Maemo5<text:bookmark-end text:name="__RefHeading___gtk_-_изменения_в_maemo5_5"/><text:bookmark-end text:name="gtk_-_изменения_в_maemo5"/></text:h>
      <text:p text:style-name="Text_20_body">На основе таблицы <text:a xlink:type="simple" xlink:href="http://repository.maemo.org/stable/fremantle/4.1.2_vs_5.0_content_comparison.html" text:style-name="Internet_20_link" text:visited-style-name="Visited_20_Internet_20_Link">http://repository.maemo.org/stable/fremantle/4.1.2_vs_5.0_content_comparison.html</text:a></text:p>
      <text:h text:style-name="Heading_20_2" text:outline-level="2"><text:bookmark-start text:name="__RefHeading___qt_6"/><text:bookmark-start text:name="qt"/>Qt<text:bookmark-end text:name="__RefHeading___qt_6"/><text:bookmark-end text:name="qt"/></text:h>
      <text:p text:style-name="Text_20_body"><text:a xlink:type="simple" xlink:href="http://doc.trolltech.com/4.5/index.html" text:style-name="Internet_20_link" text:visited-style-name="Visited_20_Internet_20_Link">http://doc.trolltech.com/4.5/index.html</text:a></text:p>
      <text:h text:style-name="Heading_20_3" text:outline-level="3"><text:bookmark-start text:name="__RefHeading___пакет_qt4-x11_7"/><text:bookmark-start text:name="пакет_qt4-x11"/>Пакет qt4-x11<text:bookmark-end text:name="__RefHeading___пакет_qt4-x11_7"/><text:bookmark-end text:name="пакет_qt4-x11"/></text:h>
      <text:p text:style-name="Text_20_body"> <text:a xlink:type="simple" xlink:href="http://packages.debian.org/ru/source/lenny/qt4-x11" text:style-name="Internet_20_link" text:visited-style-name="Visited_20_Internet_20_Link">http://packages.debian.org/ru/source/lenny/qt4-x11</text:a></text:p>
      <text:h text:style-name="Heading_20_3" text:outline-level="3"><text:bookmark-start text:name="__RefHeading___компиляция_qt_приложений_8"/><text:bookmark-start text:name="компиляция_qt_приложений"/>Компиляция Qt приложений<text:bookmark-end text:name="__RefHeading___компиляция_qt_приложений_8"/><text:bookmark-end text:name="компиляция_qt_приложений"/></text:h>
      <text:p text:style-name="Text_20_body"><text:a xlink:type="simple" xlink:href="http://wiki.maemo.org/Qt4Hildon#Overriding_the_Qt_Maemo_changes" text:style-name="Internet_20_link" text:visited-style-name="Visited_20_Internet_20_Link">http://wiki.maemo.org/Qt4Hildon#Overriding_the_Qt_Maemo_changes</text:a></text:p>
      <text:h text:style-name="Heading_20_3" text:outline-level="3"><text:bookmark-start text:name="__RefHeading___портирование_qt_приложений_на_maemo5_9"/><text:bookmark-start text:name="портирование_qt_приложений_на_maemo5"/>Портирование QT приложений на Maemo5<text:bookmark-end text:name="__RefHeading___портирование_qt_приложений_на_maemo5_9"/><text:bookmark-end text:name="портирование_qt_приложений_на_maemo5"/></text:h>
      <text:p text:style-name="Text_20_body"><text:a xlink:type="simple" xlink:href="http://wiki.maemo.org/Qt4Hildon#Overriding_the_Qt_Maemo_changes" text:style-name="Internet_20_link" text:visited-style-name="Visited_20_Internet_20_Link">http://wiki.maemo.org/Qt4Hildon#Overriding_the_Qt_Maemo_changes</text:a>
<text:a xlink:type="simple" xlink:href="http://wiki.maemo.org/Packaging_a_Qt_application" text:style-name="Internet_20_link" text:visited-style-name="Visited_20_Internet_20_Link">http://wiki.maemo.org/Packaging_a_Qt_application</text:a></text:p>
      <text:h text:style-name="Heading_20_3" text:outline-level="3"><text:bookmark-start text:name="__RefHeading___сосуществование_qt_и_gtk_на_maemo5_10"/><text:bookmark-start text:name="сосуществование_qt_и_gtk_на_maemo5"/>Сосуществование Qt и GTK+ на Maemo5<text:bookmark-end text:name="__RefHeading___сосуществование_qt_и_gtk_на_maemo5_10"/><text:bookmark-end text:name="сосуществование_qt_и_gtk_на_maemo5"/></text:h>
      <text:h text:style-name="Heading_20_3" text:outline-level="3"><text:bookmark-start text:name="__RefHeading___новые_возможности_написания_интерфейса_предоставленные_появлением_qt_11"/><text:bookmark-start text:name="новые_возможности_написания_интерфейса_предоставленные_появлением_qt"/>Новые Возможности написания интерфейса, предоставленные появлением Qt<text:bookmark-end text:name="__RefHeading___новые_возможности_написания_интерфейса_предоставленные_появлением_qt_11"/><text:bookmark-end text:name="новые_возможности_написания_интерфейса_предоставленные_появлением_qt"/></text:h>
      <text:h text:style-name="Heading_20_2" text:outline-level="2"><text:bookmark-start text:name="__RefHeading___использование_модулей_для_определения_географического_положения_12"/><text:bookmark-start text:name="использование_модулей_для_определения_географического_положения"/>Использование модулей для определения географического положения<text:bookmark-end text:name="__RefHeading___использование_модулей_для_определения_географического_положения_12"/><text:bookmark-end text:name="использование_модулей_для_определения_географического_положения"/></text:h>
      <text:h text:style-name="Heading_20_3" text:outline-level="3"><text:bookmark-start text:name="__RefHeading___location_framework_в_maemo4liblocation_13"/><text:bookmark-start text:name="location_framework_в_maemo4liblocation"/>Location framework в MAEMO4: liblocation<text:bookmark-end text:name="__RefHeading___location_framework_в_maemo4liblocation_13"/><text:bookmark-end text:name="location_framework_в_maemo4liblocation"/></text:h>
      <text:p text:style-name="Text_20_body">Liblocation — библиотека, состоящая из нескольких модулей и предоставляющая разработчику приложений для Maemo средства определения географического положения. Liblocation включает в себя модули: LocationGPSDevice, LocationGPSDControl, location-distance-utils, location-misc.
Модуль LocationGPSDevice содержит набор типов данных и функций, позволяющих принимать информацию от демона местоположения (например, GYPSY), который в свою очередь взаимодействует с GPS устройством. 
Модуль LocationGPSDControl определяет объект, который позволяет управлять соединением с демоном местоположения. В модуле определены функции, информирующие демона об открытии или закрытии соединения с ним. Демон положения взаимодействует с устройством до тех пор, пока хотя бы одно приложение поддерживает с этим демоном соединение.
Модуль location-distance-utils предоставляет разработчику средство определения расстояния между двумя точками на поверхности Земли.
Модуль location-misc содержит набор дополнительных функций для работы с liblocation. На данный момент определяет одну функцию, которая осталась для совместимости и не рекомендуется для использования при разработке новых программ.</text:p>
      <text:h text:style-name="Heading_20_4" text:outline-level="4"><text:bookmark-start text:name="__RefHeading___liblocation_в_maemo_4.x_diablo_и_в_maemo_5.0_fremantle_14"/><text:bookmark-start text:name="liblocation_в_maemo_4.x_diablo_и_в_maemo_5.0_fremantle"/>Liblocation в Maemo 4.x (Diablo) и в Maemo 5.0 (Fremantle)<text:bookmark-end text:name="__RefHeading___liblocation_в_maemo_4.x_diablo_и_в_maemo_5.0_fremantle_14"/><text:bookmark-end text:name="liblocation_в_maemo_4.x_diablo_и_в_maemo_5.0_fremantle"/></text:h>
      <text:p text:style-name="Text_20_body">Maemo Diablo включает liblocation версии 0.30. Реализации версий liblocation до 0.30 были основаны на взаимодействии с демоном местоположения GPSD. Следующая версия liblocation 0.90 основана на GYPSY и D-Bus. Maemo Fremantle включает версию liblocation 0.99, основанную также на GYPSY и D-Bus. </text:p>
      <text:h text:style-name="Heading_20_3" text:outline-level="3"><text:bookmark-start text:name="__RefHeading___location_framework_в_maemo5gypsy_vs_gpsd_15"/><text:bookmark-start text:name="location_framework_в_maemo5gypsy_vs_gpsd"/>Location framework в MAEMO5: gypsy vs gpsd<text:bookmark-end text:name="__RefHeading___location_framework_в_maemo5gypsy_vs_gpsd_15"/><text:bookmark-end text:name="location_framework_в_maemo5gypsy_vs_gpsd"/></text:h>
      <text:p text:style-name="Text_20_body">Maemo Diablo для работы с GPS устройствами использовало демон GPSD. Maemo Fremantle вместо GPSD использует GYPSY.
GYPSY был написан, чтобы исправить проколы, обнаруженные в GPSD. Одним и з проколов была проблема выделения памяти (allocating memory). Разработчики GPSD категорически не рекомендовали использовать функции malloc/free ((<text:a xlink:type="simple" xlink:href="http://gpsd.berlios.de/hacking.html#malloc" text:style-name="Internet_20_link" text:visited-style-name="Visited_20_Internet_20_Link">http://gpsd.berlios.de/hacking.html#malloc</text:a>). 
Кроме того, в GPSD клиенту необходимо открывать сокет для взаимодействия с сервером GPSD. Обмен информацией достаточно сложный. В GYPSY взаимодействие основано на использовании мощной сигнальной системы D-Bus.
Существует ряд других причин, по которым предпочтительнее использовать GYPSY, а не GPSD.</text:p>
      <text:h text:style-name="Heading_20_3" text:outline-level="3"><text:bookmark-start text:name="__RefHeading___библиотеки_нижнего_уровня_для_определения_геграфического_положения_в_maemo_16"/><text:bookmark-start text:name="библиотеки_нижнего_уровня_для_определения_геграфического_положения_в_maemo"/>Библиотеки нижнего уровня для определения геграфического положения в Maemo<text:bookmark-end text:name="__RefHeading___библиотеки_нижнего_уровня_для_определения_геграфического_положения_в_maemo_16"/><text:bookmark-end text:name="библиотеки_нижнего_уровня_для_определения_геграфического_положения_в_maemo"/></text:h>
      <text:h text:style-name="Heading_20_4" text:outline-level="4"><text:bookmark-start text:name="__RefHeading___библиотеки_ниженего_уровня_в_maemo_4.x_diablo_17"/><text:bookmark-start text:name="библиотеки_ниженего_уровня_в_maemo_4.x_diablo"/>Библиотеки ниженего уровня в Maemo 4.x (Diablo)<text:bookmark-end text:name="__RefHeading___библиотеки_ниженего_уровня_в_maemo_4.x_diablo_17"/><text:bookmark-end text:name="библиотеки_ниженего_уровня_в_maemo_4.x_diablo"/></text:h>
      <text:p text:style-name="Text_20_body">К библиотекам нижнего уровня для определения положения в Maemo Diablo относятся библиотеки: libgpsbt, libgpsmgr, gpsd daemon.</text:p>
      <text:h text:style-name="Heading_20_4" text:outline-level="4"><text:bookmark-start text:name="__RefHeading___библиотеки_нижнего_уровня_в_maemo_5.0_fremantle_18"/><text:bookmark-start text:name="библиотеки_нижнего_уровня_в_maemo_5.0_fremantle"/>Библиотеки нижнего уровня в Maemo 5.0 (Fremantle)<text:bookmark-end text:name="__RefHeading___библиотеки_нижнего_уровня_в_maemo_5.0_fremantle_18"/><text:bookmark-end text:name="библиотеки_нижнего_уровня_в_maemo_5.0_fremantle"/></text:h>
      <text:p text:style-name="Text_20_body">Вместо библиотек нижнего уровня в Maemo Diablo предполагается использование liblocation и обращение к демонам, например к GYPSY.</text:p>
      <text:h text:style-name="Heading_20_3" text:outline-level="3"><text:bookmark-start text:name="__RefHeading___определение_географического_положения_в_navit_19"/><text:bookmark-start text:name="определение_географического_положения_в_navit"/>Определение географического положения в Navit.<text:bookmark-end text:name="__RefHeading___определение_географического_положения_в_navit_19"/><text:bookmark-end text:name="определение_географического_положения_в_nav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maemo:maemo4_maemo5</dc:title>
  </office:meta>
</office:document-meta>
</file>