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maemo"/><text:bookmark-start text:name="__RefHeading___maemo_1"/><text:bookmark-start text:name="maemo"/>Maemo<text:bookmark-end text:name="__RefHeading___maemo_1"/><text:bookmark-end text:name="maemo"/></text:h>
      <text:p text:style-name="Text_20_body"><text:a xlink:type="simple" xlink:href="http://wiki.osll.ru/doku.php/etc:common_activities:maemo:maemo4_maemo5" text:style-name="Internet_20_link" text:visited-style-name="Visited_20_Internet_20_Link"> Переход с Maemo 4 на Maemo 5</text:a></text:p>
      <text:h text:style-name="Heading_20_1" text:outline-level="1"><text:bookmark-start text:name="__RefHeading___ссылки_2"/><text:bookmark-start text:name="ссылки"/>Ссылки<text:bookmark-end text:name="__RefHeading___ссылки_2"/><text:bookmark-end text:name="ссылки"/></text:h>
      <text:p text:style-name="Text_20_body"><text:a xlink:type="simple" xlink:href="http://www.forum.nokia.com/info/sw.nokia.com/id/0ea5ec64-2d35-4363-94c0-dd2560c6524b/Get_started_with_Maemo_5.html" text:style-name="Internet_20_link" text:visited-style-name="Visited_20_Internet_20_Link"> Введение в Maemo5, Forum Nokia, e-learning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maemo</dc:title>
  </office:meta>
</office:document-meta>
</file>