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materials:beaconing80211s:beacons_synchin2d"/><text:bookmark-start text:name="__RefHeading___сигнализация_и_синхронизация_в_mesh_1"/><text:bookmark-start text:name="сигнализация_и_синхронизация_в_mesh"/>Сигнализация и синхронизация в Mesh<text:bookmark-end text:name="__RefHeading___сигнализация_и_синхронизация_в_mesh_1"/><text:bookmark-end text:name="сигнализация_и_синхронизация_в_mesh"/></text:h>
      <text:h text:style-name="Heading_20_2" text:outline-level="2"><text:bookmark-start text:name="__RefHeading___tsf_для_mesh_сетей_2"/><text:bookmark-start text:name="tsf_для_mesh_сетей"/>TSF для Mesh сетей<text:bookmark-end text:name="__RefHeading___tsf_для_mesh_сетей_2"/><text:bookmark-end text:name="tsf_для_mesh_сетей"/></text:h>
      <text:p text:style-name="Text_20_body">Узел <text:span text:style-name="Emphasis">MP</text:span> инициализирует свой <text:span text:style-name="Emphasis">TSF</text:span> таймер в зависимости от действующего синхронизирующего протокола узла <text:span text:style-name="Emphasis">MP</text:span>. <text:span text:style-name="Emphasis">MP</text:span> периодически передает специальный кадр.</text:p>
      <text:h text:style-name="Heading_20_2" text:outline-level="2"><text:bookmark-start text:name="__RefHeading___расширяемый_фреймворк_синхронизации_3"/><text:bookmark-start text:name="расширяемый_фреймворк_синхронизации"/>Расширяемый фреймворк синхронизации<text:bookmark-end text:name="__RefHeading___расширяемый_фреймворк_синхронизации_3"/><text:bookmark-end text:name="расширяемый_фреймворк_синхронизации"/></text:h>
      <text:p text:style-name="Text_20_body">Во фреймворке есть протокол синхронизации временных сдвигов соседних узлов с мин. возможностями и мин. взаимодействием узлов.</text:p>
      <text:p text:style-name="Text_20_body">Узлы используют элемент Протокол Синхронизации в маяках и в кадрах Probe Response для анонсирования действующего протокола.</text:p>
      <text:list text:style-name="List_20_1" text:continue-numbering="false">
        <text:list-item>
          <text:p text:style-name="List_20_1_Content_First"> Поддержка синхронизации опциональна. Если узел не поддерживает ее, то данный элемент в указанные кадры не включается.</text:p>
        </text:list-item>
        <text:list-item>
          <text:p text:style-name="List_20_1_Content"> Узел может синхронизироваться с 1 или несколькими соседними узлами в зависимости от собственных требований или требований соседних узлов.</text:p>
        </text:list-item>
        <text:list-item>
          <text:p text:style-name="List_20_1_Content_Last"> Даже при способности к синхронизации, узел может ее не выполнять.</text:p>
        </text:list-item>
      </text:list>
      <text:h text:style-name="Heading_20_2" text:outline-level="2"><text:bookmark-start text:name="__RefHeading___протокол_синхронизации_временных_сдвигов_соседних_узлов_neighbor_offset_protocol_4"/><text:bookmark-start text:name="протокол_синхронизации_временных_сдвигов_соседних_узлов_neighbor_offset_protocol"/>Протокол синхронизации временных сдвигов соседних узлов (Neighbor Offset Protocol)<text:bookmark-end text:name="__RefHeading___протокол_синхронизации_временных_сдвигов_соседних_узлов_neighbor_offset_protocol_4"/><text:bookmark-end text:name="протокол_синхронизации_временных_сдвигов_соседних_узлов_neighbor_offset_protocol"/></text:h>
      <text:p text:style-name="Text_20_body">Сдвиг [мкс] в дополнительном коде (2's complement). Узел <text:span text:style-name="Emphasis">MP</text:span> хранит временной сдвиг между собственным <text:span text:style-name="Emphasis">TSF</text:span> таймером и <text:span text:style-name="Emphasis">TSF</text:span> таймером каждого соседа, с которым он намерен синхронизироваться. <text:span text:style-name="Emphasis">MP</text:span> также может игнорировать получаемые в маяках и кадрах <text:span text:style-name="Emphasis">Probe Response</text:span> временные метки. Однако узел, применяющий тот же протокол синхронизации, что и сосед, будет использовать временные метки своего соседа и обновлять сдвиг:</text:p>
      <text:p text:style-name="Text_20_body">(1) сдвиг соседнего узла MP = полученная от соседа временная метка - значение собственного TSF таймера (1)</text:p>
      <text:p text:style-name="Text_20_body">Узел может получить значение таймера соседа:</text:p>
      <text:p text:style-name="Text_20_body">(2) значение таймера соседа = значение собственного таймера + сдвиг для этого соседа (2)</text:p>
      <text:h text:style-name="Heading_20_2" text:outline-level="2"><text:bookmark-start text:name="__RefHeading___сигнализация_5"/><text:bookmark-start text:name="сигнализация"/>Сигнализация<text:bookmark-end text:name="__RefHeading___сигнализация_5"/><text:bookmark-end text:name="сигнализация"/></text:h>
      <text:p text:style-name="Text_20_body">Маяки для <text:span text:style-name="Emphasis">mesh</text:span> и <text:span text:style-name="Emphasis">BSS</text:span> - разные, даже если генерятся одним и тем же узлом. Интервалы для генерации <text:span text:style-name="Emphasis">mesh</text:span> и <text:span text:style-name="Emphasis">BSS</text:span> маяков могут быть независимы.</text:p>
      <text:p text:style-name="Text_20_body"><text:span text:style-name="Emphasis">TBTT</text:span> - момент времени, на который записывается передача маяка в расписание.</text:p>
      <text:p text:style-name="Text_20_body">Узел определяет серии <text:span text:style-name="Emphasis">TBTT</text:span> с периодом <text:span text:style-name="Emphasis">dot11MeshBeaconPeriod * TU</text:span>. Нулевое время - это <text:span text:style-name="Emphasis">TBTT</text:span> всей <text:span text:style-name="Emphasis">Mesh</text:span>, когда был передан кадр маяка, а именно  <text:span text:style-name="Emphasis">mesh DTIM</text:span>. На каждый момент <text:span text:style-name="Emphasis">TBTT</text:span> сети узел вносит в расписание маяк - следующий кадр, предназначенный для передачи (см. правила пункта 9 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). Период отправки маяка включается в сами маяки и кадры <text:span text:style-name="Emphasis">Probe Response</text:span>.</text:p>
      <text:h text:style-name="Heading_20_2" text:outline-level="2"><text:bookmark-start text:name="__RefHeading___механизм_избегания_коллизий_mesh_маяков_mbca_6"/><text:bookmark-start text:name="механизм_избегания_коллизий_mesh_маяков_mbca"/>Механизм избегания коллизий Mesh маяков (MBCA)<text:bookmark-end text:name="__RefHeading___механизм_избегания_коллизий_mesh_маяков_mbca_6"/><text:bookmark-end text:name="механизм_избегания_коллизий_mesh_маяков_mbca"/></text:h>
      <text:p text:style-name="Text_20_body">Этот механизм разработан, чтобы предотвратить коллизии маячков, переданных станциями <text:span text:style-name="Emphasis">STA</text:span>, которые друг друга не видят (так называемые <text:span text:style-name="Strong_20_Emphasis">скрытые узлы</text:span>). Механизм состоит из 2 процедур.</text:p>
      <text:h text:style-name="Heading_20_4" text:outline-level="4"><text:bookmark-start text:name="__RefHeading___уведомление_с_таймером_приема_маяков_beacon_reception_timing_report_7"/><text:bookmark-start text:name="уведомление_с_таймером_приема_маяков_beacon_reception_timing_report"/>1. Уведомление с таймером приема маяков (Beacon reception timing report)<text:bookmark-end text:name="__RefHeading___уведомление_с_таймером_приема_маяков_beacon_reception_timing_report_7"/><text:bookmark-end text:name="уведомление_с_таймером_приема_маяков_beacon_reception_timing_report"/></text:h>
      <text:p text:style-name="Text_20_body"><text:span text:style-name="Emphasis">MP</text:span> сообщает расписание приема маяков в элементе <text:span text:style-name="Emphasis">beacon timing element</text:span> соседним <text:span text:style-name="Emphasis">MP</text:span> в кадрах маяков, кадрах <text:span text:style-name="Emphasis">Probe Response</text:span> или в кадрах <text:span text:style-name="Emphasis">beacon timing response</text:span>. В <text:span text:style-name="Emphasis">beacon timing</text:span> элемент может быть включен любой маяк, переданный на той же частоте, даже если он пришел извне <text:span text:style-name="Emphasis">Mesh</text:span> сети. Узел <text:span text:style-name="Emphasis">MP</text:span>, поддерживающий процедуры сообщения о расписании своих маяков, установит 1 в бит <text:span text:style-name="Emphasis">“Beacon timing report enabled</text:span>” поля <text:span text:style-name="Emphasis">Mesh Capability</text:span> в элементе <text:span text:style-name="Emphasis">Mesh Configuration</text:span>.</text:p>
      <text:h text:style-name="Heading_20_4" text:outline-level="4"><text:bookmark-start text:name="__RefHeading___выбор_tbtt_tbtt_selection_8"/><text:bookmark-start text:name="выбор_tbtt_tbtt_selection"/>2. Выбор TBTT (TBTT selection)<text:bookmark-end text:name="__RefHeading___выбор_tbtt_tbtt_selection_8"/><text:bookmark-end text:name="выбор_tbtt_tbtt_selection"/></text:h>
      <text:p text:style-name="Text_20_body">Получив <text:span text:style-name="Emphasis">beacon timing element</text:span>, <text:span text:style-name="Emphasis">MP</text:span> может выбрать свой <text:span text:style-name="Emphasis">TBTT</text:span> так, чтобы он не накладывался на существующие <text:span text:style-name="Emphasis">TBTT</text:span> других <text:span text:style-name="Emphasis">STA</text:span> на расстоянии 2 хопов. Также узел <text:span text:style-name="Emphasis">MP</text:span> может проверить, получили ли другие узлы его маяк, проверив в элементах <text:span text:style-name="Emphasis">beacon timing elements</text:span> других <text:span text:style-name="Emphasis">MP</text:span> поле <text:span text:style-name="Emphasis">beacon timing</text:span>: <text:span text:style-name="Emphasis">AID</text:span> значение этого поля должно содержать <text:span text:style-name="Emphasis">ID</text:span> данного узла. Узлы, поддерживающие эту процедуру выбора <text:span text:style-name="Emphasis">TBTT</text:span>, установят 1 в бит <text:span text:style-name="Emphasis">“TBTT Adjustment enabled</text:span>” поля <text:span text:style-name="Emphasis">Mesh Capability</text:span> в элементе <text:span text:style-name="Emphasis">Mesh Configuration</text:span>.</text:p>
      <text:p text:style-name="Text_20_body">Опционально узлы могут подогнать свои <text:span text:style-name="Emphasis">TSF</text:span> таймеры.</text:p>
      <text:p text:style-name="Text_20_body">Отдельные от сети <text:span text:style-name="Emphasis">MP</text:span> могут подогнать <text:span text:style-name="Emphasis">TBTT</text:span> или временной сдвиг, чтобы они не конфликтовали с другими узлами, до или во время установки связи (<text:span text:style-name="Emphasis">peer link</text:span>) с узлами. Также узел может подогнать <text:span text:style-name="Emphasis">TSF</text:span> таймер, если заметит, что его <text:span text:style-name="Emphasis">TBTT</text:span> будет постоянно конфликтовать с другими <text:span text:style-name="Emphasis">TBTT</text:span>. Свой <text:span text:style-name="Emphasis">TSF</text:span> узел может ускорить или ввести в состояние ожидания на некоторое время.</text:p>
      <text:p text:style-name="Horizontal_20_Line"/>
      <text:p text:style-name="Text_20_body">Сбор и сообщение информации о <text:span text:style-name="Emphasis">TBTT</text:span> соседних <text:span text:style-name="Emphasis">MP</text:span> может быть сделано одной из двух процедур.</text:p>
      <text:h text:style-name="Heading_20_4" text:outline-level="4"><text:bookmark-start text:name="__RefHeading___проактивное_уведомление_о_расписании_маяков_и_получение_этих_данных_9"/><text:bookmark-start text:name="проактивное_уведомление_о_расписании_маяков_и_получение_этих_данных"/>1. Проактивное уведомление о расписании маяков и получение этих данных<text:bookmark-end text:name="__RefHeading___проактивное_уведомление_о_расписании_маяков_и_получение_этих_данных_9"/><text:bookmark-end text:name="проактивное_уведомление_о_расписании_маяков_и_получение_этих_данных"/></text:h>
      <text:p text:style-name="Text_20_body">Узлы <text:span text:style-name="Emphasis">MP</text:span> могут так сообщить свое расписание маяков, что другие узлы смогут проактивно избежать коллизии маяков. Информационный элемент <text:span text:style-name="Emphasis">beacon timing element</text:span> может быть передан только в маяке, передаваемом в момент <text:span text:style-name="Emphasis">TBTT</text:span> для <text:span text:style-name="Emphasis">DTIM</text:span>. Узлы могут выбрать любую частоту для передачи расписания маяков. В зависимости от числа соседей узел может включить в маяк не все полученные им данные о расписании получения маяков других узлов из-за ограниченности размера кадра. Узел включит данные только по тем маякам, которые были получены в близкие моменты времени и потенциально могут накладываться.</text:p>
      <text:h text:style-name="Heading_20_4" text:outline-level="4"><text:bookmark-start text:name="__RefHeading___реактивное_уведомление_о_расписании_маяков_и_получение_этих_данных_10"/><text:bookmark-start text:name="реактивное_уведомление_о_расписании_маяков_и_получение_этих_данных"/>2. Реактивное уведомление о расписании маяков и получение этих данных<text:bookmark-end text:name="__RefHeading___реактивное_уведомление_о_расписании_маяков_и_получение_этих_данных_10"/><text:bookmark-end text:name="реактивное_уведомление_о_расписании_маяков_и_получение_этих_данных"/></text:h>
      <text:p text:style-name="Text_20_body">Расписание маяков узлы могут передать в кадрах <text:span text:style-name="Emphasis">“Probe Response</text:span>” в ответ на кадр <text:span text:style-name="Emphasis">“Probe Request</text:span>”. Узел, посчитавший, что его маяки не были правильно получены его соседями, может испустить <text:span text:style-name="Emphasis">Probe Request</text:span> для проверки, правильно ли получает его маяк конкретный сосед.</text:p>
      <text:p text:style-name="Text_20_body">Узлы, посчитавшие, что не получают маяк от конкретного соседа из-за коллизии маяков, могут передать кадр подгона <text:span text:style-name="Emphasis">TBTT</text:span> (<text:span text:style-name="Emphasis">TBTT Adjustment request frame</text:span>). Узлы со значением 1 в поле <text:span text:style-name="Emphasis">“TBTT Adjustment enabled</text:span>” подгонят свои <text:span text:style-name="Emphasis">TBTT</text:span> при получении этого запроса.</text:p>
      <text:p text:style-name="Horizontal_20_Line"/>
      <text:p text:style-name="Text_20_body">В дополнение, отчеты по маякам узлы могут использовать для обмена информацией о расписании маяков, как это описано в 11.10.9.1 (<draw:frame draw:style-name="media" draw:name="1" text:anchor-type="as-char" draw:z-index="1" svg:width="" svg:rel-width="100%" svg:height="0cm"><draw:image xlink:href="Pictures/a14ead74cbbf286576fa5248d3de8231.svg" xlink:type="simple" xlink:show="embed" xlink:actuate="onLoad"/></draw:frame> видимо, первая редакция стандарта или вообще не 11s).</text:p>
      <text:p text:style-name="Text_20_body">Опционально, узлы могут иногда откладывать передачу своих маяков после моментов <text:span text:style-name="Emphasis">TBTT</text:span> на псевдослучайный интервал. Псевдослучайный интервал времени может быть выбран так, чтобы вероятность коллизии с другими маяками была меньше. Это позволяет обнаруживать соседей через кадры маяков в случае, если они выберут конфликтующий временной сдвиг. В этом случае <text:span text:style-name="Emphasis">MBCA</text:span>-механизм может быть использован для выбора не конфликтующих временных сдвиг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materials:beaconing80211s:beacons_synchin2d</dc:title>
  </office:meta>
</office:document-meta>
</file>