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materials:beaconing80211s:powersavein2d"/><text:bookmark-start text:name="__RefHeading___режим_энергосбережения_1"/><text:bookmark-start text:name="режим_энергосбережения"/>Режим энергосбережения<text:bookmark-end text:name="__RefHeading___режим_энергосбережения_1"/><text:bookmark-end text:name="режим_энергосбережения"/></text:h>
      <text:p text:style-name="Text_20_body"><text:span text:style-name="Strong_20_Emphasis">Сокращения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ID </text:p>
          </table:table-cell>
          <table:table-cell office:value-type="string" table:style-name="tablecell"/>
        </table:table-row>
      </table:table>
      <text:p text:style-name="Text_20_body"><text:span text:style-name="Emphasis">MP</text:span> узел может буферизировать кадры, прослеживать энергетические режимы каждого узла, с которым есть линк (<text:span text:style-name="Emphasis">peer MP</text:span>), и использовать <text:span text:style-name="Emphasis">peer</text:span> сервисные периоды для передачи данных.</text:p>
      <text:p text:style-name="Text_20_body">Узел, работающий в режиме энергосбережения или переходящий в него, называется <text:span text:style-name="Emphasis">энергосберегающим узлом</text:span>. Работа в режиме энергосбережения опциональна.</text:p>
      <text:h text:style-name="Heading_20_2" text:outline-level="2"><text:bookmark-start text:name="__RefHeading___энергорежимы_линков_узла_2"/><text:bookmark-start text:name="энергорежимы_линков_узла"/>1. Энергорежимы линков узла<text:bookmark-end text:name="__RefHeading___энергорежимы_линков_узла_2"/><text:bookmark-end text:name="энергорежимы_линков_узла"/></text:h>
      <text:p text:style-name="Text_20_body">Узел находится в одном из двух состояний:</text:p>
      <text:list text:style-name="List_20_1" text:continue-numbering="false">
        <text:list-item>
          <text:p text:style-name="List_20_1_Content_First"> бодрствующий: узел может получать/передавать кадры и использует всю мощность;</text:p>
        </text:list-item>
        <text:list-item>
          <text:p text:style-name="List_20_1_Content_Last"> дремлющий: узел не может получать/передавать кадры и потребляет очень маленькую мощность.</text:p>
        </text:list-item>
      </text:list>
      <text:p text:style-name="Text_20_body">Узлы обладают собственным энергорежимом для каждого своего линка к другому узлу. Узел поддерживает тот же режим, что и его <text:span text:style-name="Emphasis">peer MP</text:span>. Энергорежимы линков одного узла независимы, поэтому узел может работать в других режимах на других линках. Узел поддерживает энергорежим и для <text:span text:style-name="Emphasis">non-peer MP</text:span> узлов (см. 11В.13.2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).</text:p>
      <text:p text:style-name="Text_20_body">Определены 3 энергорежима: <text:span text:style-name="Strong_20_Emphasis">активный</text:span>, <text:span text:style-name="Strong_20_Emphasis">легкий сон</text:span>, <text:span text:style-name="Strong_20_Emphasis">глубокий сон</text:span>.</text:p>
      <text:list text:style-name="List_20_1" text:continue-numbering="false">
        <text:list-item>
          <text:p text:style-name="List_20_1_Content_First"> Активный режим (<text:span text:style-name="Emphasis">Active mode</text:span>): узел все время в бодрствующем состоянии.</text:p>
        </text:list-item>
        <text:list-item>
          <text:p text:style-name="List_20_1_Content"> Режим легкого сна (<text:span text:style-name="Emphasis">Light sleep mode</text:span>): узел переключается между бодрствованием и сном по правилам приема и передачи кадров. Узел слушает все маяки  своих <text:span text:style-name="Emphasis">peer MP</text:span>.</text:p>
        </text:list-item>
        <text:list-item>
          <text:p text:style-name="List_20_1_Content_Last"> Режим глубокого сна (<text:span text:style-name="Emphasis">Deep sleep mode</text:span>): узел переключается между бодрствованием и сном по правилам приема и передачи кадров. Узел может решить не слушать маяки от своего <text:span text:style-name="Emphasis">peer MP</text:span>.</text:p>
        </text:list-item>
      </text:list>
      <text:p text:style-name="Text_20_body">Используемый энергорежим указан двумя полями: <text:span text:style-name="Emphasis">Power Save Level</text:span> и <text:span text:style-name="Emphasis">Power Management</text:span> в поле <text:span text:style-name="Emphasis">Frame Control</text:span>.</text:p>
      <text:p text:style-name="Text_20_body"><text:span text:style-name="Strong_20_Emphasis">Таблица 1. Определение энергорежима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Уровень активности  </text:p>
          </table:table-cell>
          <table:table-cell office:value-type="string" table:style-name="tableheader">
            <text:p text:style-name="Table_20_Heading">  Энергорежим  </text:p>
          </table:table-cell>
          <table:table-cell office:value-type="string" table:style-name="tableheader">
            <text:p text:style-name="Table_20_Heading">  Поле <text:span text:style-name="Emphasis">Power Management</text:span>  </text:p>
          </table:table-cell>
          <table:table-cell office:value-type="string" table:style-name="tableheader">
            <text:p text:style-name="Table_20_Heading">  Поле <text:span text:style-name="Emphasis">Power Save Level</text:span>  </text:p>
          </table:table-cell>
        </table:table-row>
        <table:table-row>
          <table:table-cell office:value-type="string" table:style-name="tablecell">
            <text:p text:style-name="tablealigncenter">  Наивысший  </text:p>
          </table:table-cell>
          <table:table-cell office:value-type="string" table:style-name="tablecell">
            <text:p text:style-name="tablealigncenter">  Active Mod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rved  </text:p>
          </table:table-cell>
        </table:table-row>
        <table:table-row>
          <table:table-cell office:value-type="string" table:style-name="tablecell">
            <text:p text:style-name="tablealigncenter">  Средний  </text:p>
          </table:table-cell>
          <table:table-cell office:value-type="string" table:style-name="tablecell">
            <text:p text:style-name="tablealigncenter">  Light Sleep Mode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Низший  </text:p>
          </table:table-cell>
          <table:table-cell office:value-type="string" table:style-name="tablecell">
            <text:p text:style-name="tablealigncenter">  Deep Sleep Mode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Для взаимодействия с <text:span text:style-name="Emphasis">peer MP</text:span> узлами в режимах <text:span text:style-name="Emphasis">Light Sleep Mode</text:span> и <text:span text:style-name="Emphasis">Deep Sleep Mode</text:span> соответственно узел может установить <text:span text:style-name="Emphasis">Active Mode</text:span> для обоих. Два энергосберегающих узла устанавливают между собой режим <text:span text:style-name="Emphasis">Deep Sleep Mode</text:span>.</text:p>
      <text:h text:style-name="Heading_20_2" text:outline-level="2"><text:bookmark-start text:name="__RefHeading___энергорежимы_для_non-peer_линков_3"/><text:bookmark-start text:name="энергорежимы_для_non-peer_линков"/>2. Энергорежимы для non-peer линков<text:bookmark-end text:name="__RefHeading___энергорежимы_для_non-peer_линков_3"/><text:bookmark-end text:name="энергорежимы_для_non-peer_линков"/></text:h>
      <text:p text:style-name="Text_20_body">Узел указывает свой <text:span text:style-name="Emphasis">non-peer</text:span> энергорежим в поле <text:span text:style-name="Emphasis">Power Management</text:span> в маяках и <text:span text:style-name="Emphasis">Probe Response</text:span> кадрах, а также в <text:span text:style-name="Emphasis">groupcast</text:span> кадрах. <text:span text:style-name="Emphasis">Non-peer</text:span> энергорежим требуется, когда <text:span text:style-name="Emphasis">non-peer MP</text:span> узел шлет <text:span text:style-name="Emphasis">Probe Request</text:span> и <text:span text:style-name="Emphasis">Peer Link Open Request</text:span> кадры. В результате будет установлен энергорежим, равный или меньший наименее активному режиму, в котором работает данный узел со своими <text:span text:style-name="Emphasis">peer</text:span> узлами.</text:p>
      <text:h text:style-name="Heading_20_2" text:outline-level="2"><text:bookmark-start text:name="__RefHeading___индикаторы_энергорежима_и_переходы_между_энергорежимами_4"/><text:bookmark-start text:name="индикаторы_энергорежима_и_переходы_между_энергорежимами"/>3. Индикаторы энергорежима и переходы между энергорежимами<text:bookmark-end text:name="__RefHeading___индикаторы_энергорежима_и_переходы_между_энергорежимами_4"/><text:bookmark-end text:name="индикаторы_энергорежима_и_переходы_между_энергорежимами"/></text:h>
      <text:p text:style-name="Text_20_body">Все индикаторы энергорежима указаны в таблице 1. В соответствии с ней выставляются указанные биты в <text:span text:style-name="Emphasis">unicast</text:span> кадрах, посылаемых по соответствующему линку.</text:p>
      <text:h text:style-name="Heading_20_3" text:outline-level="3"><text:bookmark-start text:name="__RefHeading___переход_в_менее_активный_режим_5"/><text:bookmark-start text:name="переход_в_менее_активный_режим"/>Переход в менее активный режим<text:bookmark-end text:name="__RefHeading___переход_в_менее_активный_режим_5"/><text:bookmark-end text:name="переход_в_менее_активный_режим"/></text:h>
      <text:p text:style-name="Text_20_body">Для перехода в менее активный режим узел использует <text:span text:style-name="Emphasis">unicast</text:span> кадры с подтверждением их получения. Переход может быть из активного режима в режимы легкого или глубокого сна или из режима легкого сна в глубокий сон.</text:p>
      <text:p text:style-name="Text_20_body">Если узел действует в режиме глубокого сна или собирается изменить режим хотя бы одного своего линка на режим глубокого сна, узел выставляет соответствующие биты (см. таблицу 1) во всех своих <text:span text:style-name="Emphasis">multicast</text:span> и <text:span text:style-name="Emphasis">broadcast</text:span> кадрах.</text:p>
      <text:p text:style-name="Text_20_body">Если узел ни с каким своим линком не работает в режиме глубокого сна, то если он находится в состоянии легкого сна или собирается поменять режим хотя бы одного своего линка на режим легкого сна, то во всех своих <text:span text:style-name="Emphasis">multicast</text:span> и <text:span text:style-name="Emphasis">broadcast</text:span> кадрах узел выставляет соответствующие таблице 1 биты.</text:p>
      <text:h text:style-name="Heading_20_2" text:outline-level="2"><text:bookmark-start text:name="__RefHeading___mesh_tim_переходы_6"/><text:bookmark-start text:name="mesh_tim_переходы"/>4. Mesh TIM переходы<text:bookmark-end text:name="__RefHeading___mesh_tim_переходы_6"/><text:bookmark-end text:name="mesh_tim_переходы"/></text:h>
      <text:p text:style-name="Text_20_body">Элемент <text:span text:style-name="Emphasis">Mesh TIM</text:span>:</text:p>
      <text:list text:style-name="List_20_1" text:continue-numbering="false">
        <text:list-item>
          <text:p text:style-name="List_20_1_Content_First"> идентифицирует узлы <text:span text:style-name="Emphasis">MP</text:span> в энергосберегающем режиме (для которых предназначенный им ждущий обработки трафик буферизируется в отсылающих узлах). Информация эта закодирована в полу-виртуальной (partial virtual <draw:frame draw:style-name="media" draw:name="1" text:anchor-type="as-char" draw:z-index="1" svg:width="" svg:rel-width="100%" svg:height="0cm"><draw:image xlink:href="Pictures/a14ead74cbbf286576fa5248d3de8231.svg" xlink:type="simple" xlink:show="embed" xlink:actuate="onLoad"/></draw:frame> – частичной виртуальной. имеется в виду, что вся карта не передается, передается только ее часть от первого ненулевого бита и смещение этого бита) <text:span text:style-name="Strong_20_Emphasis">битовой карте с использованием <text:span text:style-name="Emphasis">AID</text:span></text:span>;</text:p>
        </text:list-item>
        <text:list-item>
          <text:p text:style-name="List_20_1_Content_Last"> содержит индикатор, показывающий, ожидает ли обработки <text:span text:style-name="Emphasis">groupcast</text:span> траффик.</text:p>
        </text:list-item>
      </text:list>
      <text:p text:style-name="Text_20_body">Каждая <text:span text:style-name="Emphasis">MP</text:span> присваивает уникальный <text:span text:style-name="Emphasis">AID</text:span> каждой своей <text:span text:style-name="Emphasis">peer MP</text:span> во время процедуры установления линка. <text:span text:style-name="Emphasis">AID</text:span> 0 (ноль) зарезервирован для указания наличия в буфере <text:span text:style-name="Emphasis">groupcast MSDUs</text:span>.</text:p>
      <text:p text:style-name="Text_20_body"><text:span text:style-name="Emphasis">MP</text:span> укажет, каким <text:span text:style-name="Emphasis">MP</text:span> узел готов отправить буферизированные <text:span text:style-name="Emphasis">MSDUs</text:span>, выставив соответствующие номерам <text:span text:style-name="Emphasis">AIDs</text:span> биты в битовой карте элемента <text:span text:style-name="Emphasis">Mesh TIM</text:span>.</text:p>
      <text:h text:style-name="Heading_20_2" text:outline-level="2"><text:bookmark-start text:name="__RefHeading___типы_mesh_tim_элементов_7"/><text:bookmark-start text:name="типы_mesh_tim_элементов"/>5. Типы Mesh TIM элементов<text:bookmark-end text:name="__RefHeading___типы_mesh_tim_элементов_7"/><text:bookmark-end text:name="типы_mesh_tim_элементов"/></text:h>
      <text:list text:style-name="Numbering_20_1" text:continue-numbering="false">
        <text:list-item>
          <text:p text:style-name="Numbering_20_1_Content_First"> Mesh TIM</text:p>
        </text:list-item>
        <text:list-item>
          <text:p text:style-name="Numbering_20_1_Content_Last"> Mesh DTIM</text:p>
        </text:list-item>
      </text:list>
      <text:p text:style-name="Text_20_body"><text:span text:style-name="Emphasis">MP</text:span> передает <text:span text:style-name="Emphasis">Mesh TIM</text:span> в каждом маяке. <text:span text:style-name="Emphasis">Mesh DTIM</text:span> элемент передается в маяке с периодом <text:span text:style-name="Emphasis">DTIMPeriod</text:span>.</text:p>
      <text:p text:style-name="Text_20_body">После посылки <text:span text:style-name="Emphasis">Mesh DTIM</text:span> узел отправляет буферизированные <text:span text:style-name="Emphasis">groupcast MSDUs</text:span> прежде, чем послать любой <text:span text:style-name="Emphasis">unicast</text:span> кадр. В каждом таком <text:span text:style-name="Emphasis">groupcast</text:span> кадре в поле <text:span text:style-name="Emphasis">More Data Field</text:span> указано, есть ли еще в буфере ждущие отправки <text:span text:style-name="Emphasis">groupcast MSDUs</text:span>. В последнем переданном <text:span text:style-name="Emphasis">groupcast</text:span> кадре в этом поле 0.</text:p>
      <text:h text:style-name="Heading_20_2" text:outline-level="2"><text:bookmark-start text:name="__RefHeading___окно_бодрствования_awake_window_8"/><text:bookmark-start text:name="окно_бодрствования_awake_window"/>6. Окно бодрствования (Awake Window)<text:bookmark-end text:name="__RefHeading___окно_бодрствования_awake_window_8"/><text:bookmark-end text:name="окно_бодрствования_awake_window"/></text:h>
      <text:p text:style-name="Text_20_body">Энергосберегающий узел находится в состоянии бодрствования в течение своего собственного <text:span text:style-name="Emphasis">Awake Window</text:span>. Этот период задан в <text:span text:style-name="Emphasis">Awake Window</text:span> элементе. Данный элемент обязательно должен быть в маяке <text:span text:style-name="Emphasis">DTIM Beacon</text:span>, может также быть в маяке <text:span text:style-name="Emphasis">TIM Beacon</text:span> и кадре <text:span text:style-name="Emphasis">Probe Response</text:span>.</text:p>
      <text:p text:style-name="Text_20_body">Начало отсчета периода <text:span text:style-name="Emphasis">Awake Window</text:span> - с конца отправки маяков или <text:span text:style-name="Emphasis">Probe Response</text:span> кадров с <text:span text:style-name="Emphasis">Awake Window</text:span> элементом.</text:p>
      <text:p text:style-name="Text_20_body">Связанные по линку узлы могут послать инициирующий взаимодействие кадр своему энергосберегающему соседу в течение <text:span text:style-name="Emphasis">Awake Window</text:span> этого узла. Успешно переданный инициирующий кадр начинает таким образом период сервисного взаимодействия данных узлов как описано в 11В.13.10 (<draw:frame draw:style-name="media" draw:name="2" text:anchor-type="as-char" draw:z-index="2" svg:width="" svg:rel-width="100%" svg:height="0cm"><draw:image xlink:href="Pictures/b126d07de5684be5c0bcc7be40f8f78f.svg" xlink:type="simple" xlink:show="embed" xlink:actuate="onLoad"/></draw:frame>).</text:p>
      <text:p text:style-name="Text_20_body">Не связанные линком узлы при необходимости связаться с энергосберегающим узлом могут послать <text:span text:style-name="Emphasis">Probe Request</text:span> или <text:span text:style-name="Emphasis">Peer Link Open</text:span> кадры в течение его <text:span text:style-name="Emphasis">Awake Window</text:span>. В ответ узел пробудет в состоянии бодрствования как минимум до конца процедуры установления линка (успешного или нет) или до конца отправки кадра <text:span text:style-name="Emphasis">Probe Response</text:span>.</text:p>
      <text:h text:style-name="Heading_20_2" text:outline-level="2"><text:bookmark-start text:name="__RefHeading___поддержка_энергосбережения_9"/><text:bookmark-start text:name="поддержка_энергосбережения"/>7. Поддержка энергосбережения<text:bookmark-end text:name="__RefHeading___поддержка_энергосбережения_9"/><text:bookmark-end text:name="поддержка_энергосбережения"/></text:h>
      <text:p text:style-name="Text_20_body">Как описано в 11В.13.1, <text:span text:style-name="Emphasis">MP</text:span> указывает свой энергорежим отдельно для каждого линка и узнает энергорежимы своих <text:span text:style-name="Emphasis">peer MPs</text:span>.</text:p>
      <text:p text:style-name="Text_20_body">Как описано в 11В.13.4, <text:span text:style-name="Emphasis">MP</text:span> указывает всем своим <text:span text:style-name="Emphasis">peer MPs</text:span> в энергосберегающем режиме наличие в своем буфере трафика для них через <text:span text:style-name="Emphasis">TIM</text:span> элементы. Как описано в 11В.13.5, <text:span text:style-name="Emphasis">MP</text:span> передает <text:span text:style-name="Emphasis">groupcast</text:span> кадры после DTIM маяка.</text:p>
      <text:p text:style-name="Text_20_body">Как описано в 11В.13.10, периоды сервисного взаимодействия между <text:span text:style-name="Emphasis">peer MPs</text:span> предназначены для передачи кадров энергосберегающим узлам. Эти периоды не используются для взаимодействия бодрствующими узлами.</text:p>
      <text:p text:style-name="Text_20_body">Инициация периода сервисного взаимодействия с энергосберегающим узлом (в легком или глубоком сне - одинаково) происходит через передачу инициирующего кадра (<text:span text:style-name="Emphasis">trigger frame</text:span>) в течение <text:span text:style-name="Emphasis">Awake Window</text:span> дремлющего узла.</text:p>
      <text:h text:style-name="Heading_20_2" text:outline-level="2"><text:bookmark-start text:name="__RefHeading___функционирование_в_различных_энергорежимах_различных_линков_10"/><text:bookmark-start text:name="функционирование_в_различных_энергорежимах_различных_линков"/>8. Функционирование в различных энергорежимах различных линков<text:bookmark-end text:name="__RefHeading___функционирование_в_различных_энергорежимах_различных_линков_10"/><text:bookmark-end text:name="функционирование_в_различных_энергорежимах_различных_линков"/></text:h>
      <text:h text:style-name="Heading_20_3" text:outline-level="3"><text:bookmark-start text:name="__RefHeading___функционирование_в_активном_состоянии_11"/><text:bookmark-start text:name="функционирование_в_активном_состоянии"/>Функционирование в активном состоянии<text:bookmark-end text:name="__RefHeading___функционирование_в_активном_состоянии_11"/><text:bookmark-end text:name="функционирование_в_активном_состоянии"/></text:h>
      <text:p text:style-name="Text_20_body">Узел в активном состоянии, т.е. всегда бодрствует. Периоды сервисного взаимодействия между такими узлами не применяются для обмена кадрами.</text:p>
      <text:h text:style-name="Heading_20_3" text:outline-level="3"><text:bookmark-start text:name="__RefHeading___функциоирование_в_состоянии_глубокого_сна_12"/><text:bookmark-start text:name="функциоирование_в_состоянии_глубокого_сна"/>Функциоирование в состоянии глубокого сна<text:bookmark-end text:name="__RefHeading___функциоирование_в_состоянии_глубокого_сна_12"/><text:bookmark-end text:name="функциоирование_в_состоянии_глубокого_сна"/></text:h>
      <text:p text:style-name="Text_20_body">Узел должен входить в бодрствующее состояние до того, как настанет очередной момент <text:span text:style-name="Emphasis">TBTT</text:span>, соответствующий его расписанию передачи <text:span text:style-name="Emphasis">DTIM</text:span> маяков.</text:p>
      <text:p text:style-name="Text_20_body">Узел также должен оставаться бодрствующим после передачи <text:span text:style-name="Emphasis">DTIM</text:span> маяка в течение <text:span text:style-name="Emphasis">Awake Window</text:span> и на протяжении всего времени, необходимого для передачи ему <text:span text:style-name="Emphasis">groupcast</text:span> кадров, если передача началась в период <text:span text:style-name="Emphasis">Awake Window</text:span>.</text:p>
      <text:p text:style-name="Text_20_body">Узел в течение <text:span text:style-name="Emphasis">Awake Window</text:span> может получать инициирующие кадры, как описано в пункте 6.</text:p>
      <text:h text:style-name="Heading_20_3" text:outline-level="3"><text:bookmark-start text:name="__RefHeading___функционирование_в_состоянии_легкого_сна_13"/><text:bookmark-start text:name="функционирование_в_состоянии_легкого_сна"/>Функционирование в состоянии легкого сна<text:bookmark-end text:name="__RefHeading___функционирование_в_состоянии_легкого_сна_13"/><text:bookmark-end text:name="функционирование_в_состоянии_легкого_сна"/></text:h>
      <text:p text:style-name="Text_20_body">Если узел в режиме легкого сна указал наличие в буфере ожидающего трафика к <text:span text:style-name="Emphasis">peer</text:span> узлу также в состоянии легкого сна, первый узел должен остаться бодрствующим, пока не получит инициирующий их взаимодействие кадр от своего <text:span text:style-name="Emphasis">peer</text:span> узла.</text:p>
      <text:p text:style-name="Text_20_body">Узел, действующий по схеме легкого сна, должен войти в бодрствующее состояние до очередного момента <text:span text:style-name="Emphasis">TBTT</text:span>, указывающего отправку своих маяков и маяков <text:span text:style-name="Emphasis">peer</text:span> узлов (видимо, мысль в том, что их расписания должны пересекаться). Узел бодрствует в течение <text:span text:style-name="Emphasis">Awake Window</text:span> и необходимое для получения <text:span text:style-name="Emphasis">groupcast</text:span> кадров время. Узел может вернуться в дремлющее состояние, если в полученном маяке от <text:span text:style-name="Emphasis">peer</text:span> узла, с которым он указал свой режим как “легкий сон”, нет указания на любые (<text:span text:style-name="Emphasis">unicast</text:span> или <text:span text:style-name="Emphasis">groupcast</text:span>) предназначающиеся ему кадры. Если же указание на наличие кадров есть, то данный узел (получатель этих кадров) должен послать инициирующий сервисное взаимодействие кадр своему <text:span text:style-name="Emphasis">peer</text:span> узлу, чтобы инициировать начало сервисного периода и готовность получать маяки.</text:p>
      <text:p text:style-name="Text_20_body">Если узел в легком сне переходит в бодрствующее состояние, чтобы получить <text:span text:style-name="Emphasis">DTIM</text:span> маяки и групповые кадры от своих <text:span text:style-name="Emphasis">peer</text:span> узлов, этот узел останется бодрствующим, пока не получит кадр с полем <text:span text:style-name="Emphasis">More Data Field</text:span>, указывающим, что это последний <text:span text:style-name="Emphasis">groupcast MSDU</text:span>.</text:p>
      <text:h text:style-name="Heading_20_3" text:outline-level="3"><text:bookmark-start text:name="__RefHeading___состояния_дремлющего_режима_14"/><text:bookmark-start text:name="состояния_дремлющего_режима"/>Состояния дремлющего режима<text:bookmark-end text:name="__RefHeading___состояния_дремлющего_режима_14"/><text:bookmark-end text:name="состояния_дремлющего_режима"/></text:h>
      <text:p text:style-name="Text_20_body">Узел может войти в дремлющее состояние только при наличии следующих условий:</text:p>
      <text:list text:style-name="List_20_1" text:continue-numbering="false">
        <text:list-item>
          <text:p text:style-name="List_20_1_Content_First"> узел функционирует в энергосберегающем режиме на всех своих линках,</text:p>
        </text:list-item>
        <text:list-item>
          <text:p text:style-name="List_20_1_Content"> узел не находится в периоде сервисного взаимодействия ни с одним своим <text:span text:style-name="Emphasis">peer</text:span> узлом,</text:p>
        </text:list-item>
        <text:list-item>
          <text:p text:style-name="List_20_1_Content"> указанный узлом период <text:span text:style-name="Emphasis">Awake Window</text:span> уже закончился,</text:p>
        </text:list-item>
        <text:list-item>
          <text:p text:style-name="List_20_1_Content"> узел закончил передачу своих <text:span text:style-name="Emphasis">groupcast</text:span> кадров после своего <text:span text:style-name="Emphasis">DTIM</text:span> маяка,</text:p>
        </text:list-item>
        <text:list-item>
          <text:p text:style-name="List_20_1_Content_Last"> узел получил инициирующий взаимодействие кадр от всех своих <text:span text:style-name="Emphasis">peer</text:span> узлов, также действующих в режиме легкого сна, к которым он указал в своем маяке наличие ожидающего трафика в буфере.</text:p>
        </text:list-item>
      </text:list>
      <text:h text:style-name="Heading_20_2" text:outline-level="2"><text:bookmark-start text:name="__RefHeading___сигнализация_в_различных_энергорежимах_15"/><text:bookmark-start text:name="сигнализация_в_различных_энергорежимах"/>9. Сигнализация в различных энергорежимах<text:bookmark-end text:name="__RefHeading___сигнализация_в_различных_энергорежимах_15"/><text:bookmark-end text:name="сигнализация_в_различных_энергорежимах"/></text:h>
      <text:p text:style-name="Text_20_body">Узел, установивший режим глубокого сна со всеми своими <text:span text:style-name="Emphasis">peer</text:span> узлами, должен передавать <text:span text:style-name="Emphasis">DTIM</text:span> маяки. Если узел указал активный режим или режим легкого сна по отношению к любому своему <text:span text:style-name="Emphasis">peer</text:span> узлу, он должен передавать <text:span text:style-name="Emphasis">TIM</text:span> и <text:span text:style-name="Emphasis">DTIM</text:span> маяки.</text:p>
      <text:h text:style-name="Heading_20_2" text:outline-level="2"><text:bookmark-start text:name="__RefHeading___период_сервисного_взаимодействия_peer_узлов_16"/><text:bookmark-start text:name="период_сервисного_взаимодействия_peer_узлов"/>10. Период сервисного взаимодействия //peer// узлов<text:bookmark-end text:name="__RefHeading___период_сервисного_взаимодействия_peer_узлов_16"/><text:bookmark-end text:name="период_сервисного_взаимодействия_peer_узлов"/></text:h>
      <text:p text:style-name="Text_20_body">Период используется для взаимодействия по линку, где хоть один узел работает в энергосберегающем режиме. В этот период по линку передаются <text:span text:style-name="Emphasis">unicast</text:span> кадры. Период этот направленного действия и может состоять из нескольких <text:span text:style-name="Emphasis">TXOP</text:span>. Один узел передает кадры и инициирует окончание периода сервисного взаимодействия. Узел может одновременно работать в нескольких таких периодах с разными <text:span text:style-name="Emphasis">peer</text:span> узлами. Максимально, один сервисный период может быть установлен по каждому направлению с каждым <text:span text:style-name="Emphasis">peer</text:span> узлом.</text:p>
      <text:p text:style-name="Text_20_body">Кадр с данными или <text:span text:style-name="Emphasis">QoS-Null</text:span> кадр, требующие подтверждения, могут быть использованы в качестве инициирующего сервисное взаимодействие кадра. Если бит <text:span text:style-name="Emphasis">EOSP</text:span> в <text:span text:style-name="Emphasis">peer trigger</text:span> (инициирующем) кадре выставлен в 0, то этот кадр инициирует 2 независимых периода сервисного взаимодействия, одним из которых владеет передатчик этого кадра, а другим - его получатель. Если бит <text:span text:style-name="Emphasis">EOSP</text:span> выставлен в 1, то инициируется 1 сервисный период, которым владеет получатель кадра.</text:p>
      <text:p text:style-name="Text_20_body">В течение сервисного периода передатчик и его <text:span text:style-name="Emphasis">peer</text:span> узел взаимодействуют в активном режиме. Передатчик может отправлять кадры от разных <text:span text:style-name="Emphasis">AC</text:span>, но каждый <text:span text:style-name="Emphasis">TXOP</text:span> должен содержать кадры только от одной <text:span text:style-name="Emphasis">AC</text:span>.</text:p>
      <text:p text:style-name="Text_20_body">Сервисный период заканчивается после успешно подтвержденного <text:span text:style-name="Emphasis">QoS-Null</text:span> кадра или кадра с данными с <text:span text:style-name="Emphasis">EOSP</text:span> битом, выставленнным в 1; кадр этот должен отправить узел, передавший сервисный период (<draw:frame draw:style-name="media" draw:name="3" text:anchor-type="as-char" draw:z-index="3" svg:width="" svg:rel-width="100%" svg:height="0cm"><draw:image xlink:href="Pictures/a14ead74cbbf286576fa5248d3de8231.svg" xlink:type="simple" xlink:show="embed" xlink:actuate="onLoad"/></draw:frame> его инициировавший или пославший его длительность?).</text:p>
      <text:p text:style-name="Text_20_body">Если на такой кадр, сигнализирующий о завершении сервисного периода, не приходит подтверждение его получения, узел передаст кадр еще как минимум 1 раз в течение данного сервисного периода. Максимальное число повторных отправлений в течение одного периода взаимодействия - меньшее из <text:span text:style-name="Emphasis">Max Retry Limit</text:span> и атрибута <text:span text:style-name="Emphasis">MIB attribute dot11MPMissingAckRetryLimit</text:span>. Если и на последний повторно отправленный кадр не придет подтверждение его получения, узел может использовать следующий период сервисного взаимодействия для дальнейших посылок кадра и ожидания подтвер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terials:beaconing80211s:powersavein2d</dc:title>
  </office:meta>
</office:document-meta>
</file>