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materials:beaconing80211s"/><text:bookmark-start text:name="__RefHeading___сигналы_в_ieee_802.11s_1"/><text:bookmark-start text:name="сигналы_в_ieee_802.11s"/>Сигналы в IEEE 802.11s<text:bookmark-end text:name="__RefHeading___сигналы_в_ieee_802.11s_1"/><text:bookmark-end text:name="сигналы_в_ieee_802.11s"/></text:h>
      <text:p text:style-name="Text_20_body">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 В тексте слова “маяк”, “сигнал” и его синонимы и “<text:span text:style-name="Emphasis">beacon</text:span>” обозначают одно и то же.</text:p>
      <text:p text:style-name="Text_20_body"><text:span text:style-name="Strong_20_Emphasis"> Сокращения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E </text:p>
          </table:table-cell>
          <table:table-cell office:value-type="string" table:style-name="tablecell">
            <text:p text:style-name="tablealignleft"> Information Element </text:p>
          </table:table-cell>
        </table:table-row>
        <table:table-row>
          <table:table-cell office:value-type="string" table:style-name="tablecell">
            <text:p text:style-name="tablealignleft"> ATIM </text:p>
          </table:table-cell>
          <table:table-cell office:value-type="string" table:style-name="tablecell">
            <text:p text:style-name="tablealignleft"> Announcement Traffic Indication Message </text:p>
          </table:table-cell>
        </table:table-row>
        <table:table-row>
          <table:table-cell office:value-type="string" table:style-name="tablecell">
            <text:p text:style-name="tablealignleft"> DTIM </text:p>
          </table:table-cell>
          <table:table-cell office:value-type="string" table:style-name="tablecell">
            <text:p text:style-name="tablealignleft"> Delivery Traffic Indication Message </text:p>
          </table:table-cell>
        </table:table-row>
        <table:table-row>
          <table:table-cell office:value-type="string" table:style-name="tablecell">
            <text:p text:style-name="tablealignleft"> TSF </text:p>
          </table:table-cell>
          <table:table-cell office:value-type="string" table:style-name="tablecell">
            <text:p text:style-name="tablealignleft"> Timing Synchronization Function </text:p>
          </table:table-cell>
        </table:table-row>
        <table:table-row>
          <table:table-cell office:value-type="string" table:style-name="tablecell">
            <text:p text:style-name="tablealignleft"> MBCA </text:p>
          </table:table-cell>
          <table:table-cell office:value-type="string" table:style-name="tablecell">
            <text:p text:style-name="tablealignleft"> Mesh Beacon Collision Avoidance </text:p>
          </table:table-cell>
        </table:table-row>
      </table:table>
      <text:h text:style-name="Heading_20_2" text:outline-level="2"><text:bookmark-start text:name="__RefHeading___обзор_стандарта_версии_1_2"/><text:bookmark-start text:name="обзор_стандарта_версии_1"/>Обзор стандарта версии 1<text:bookmark-end text:name="__RefHeading___обзор_стандарта_версии_1_2"/><text:bookmark-end text:name="обзор_стандарта_версии_1"/></text:h>
      <text:h text:style-name="Heading_20_3" text:outline-level="3"><text:bookmark-start text:name="__RefHeading___управление_потребляемой_мощностью_3"/><text:bookmark-start text:name="управление_потребляемой_мощностью"/>Управление потребляемой мощностью<text:bookmark-end text:name="__RefHeading___управление_потребляемой_мощностью_3"/><text:bookmark-end text:name="управление_потребляемой_мощностью"/></text:h>
      <text:list text:style-name="Numbering_20_1" text:continue-numbering="false">
        <text:list-item>
          <text:p text:style-name="Numbering_20_1_Content_First"> Использование механизмов для <text:span text:style-name="Emphasis">BSS/IBSS</text:span> с некоторыми изменениями</text:p>
          <text:list text:style-name="List_20_1">
            <text:list-item>
              <text:p text:style-name="List_20_1_Content"> <text:span text:style-name="Emphasis">ATIM</text:span> окно, <text:span text:style-name="Emphasis">ATIM</text:span> кадры - новые правила</text:p>
            </text:list-item>
            <text:list-item>
              <text:p text:style-name="List_20_1_Content"> <text:span text:style-name="Emphasis">TIM IE</text:span> в сигнальном кадре, <text:span text:style-name="Emphasis">PS-poll</text:span> кадр (упорядочивающий передачу по каналам)</text:p>
            </text:list-item>
            <text:list-item>
              <text:p text:style-name="List_20_1_Content"> <text:span text:style-name="Emphasis">APSD</text:span> механизм</text:p>
            </text:list-item>
          </text:list>
        </text:list-item>
        <text:list-item>
          <text:p text:style-name="Numbering_20_1_Content"> Уменьшена частота передачи сигналов</text:p>
          <text:list text:style-name="List_20_1">
            <text:list-item>
              <text:p text:style-name="List_20_1_Content"> сигналы передаются только с периодом <text:span text:style-name="Emphasis">DTIM</text:span></text:p>
            </text:list-item>
            <text:list-item>
              <text:p text:style-name="List_20_1_Content"> эффективное разделение ответственности за <text:span text:style-name="Emphasis">Mesh</text:span> сигнализацию</text:p>
            </text:list-item>
          </text:list>
        </text:list-item>
        <text:list-item>
          <text:p text:style-name="Numbering_20_1_Content"> Эффективное рекламирование режима энергосбережения</text:p>
          <text:list text:style-name="List_20_1">
            <text:list-item>
              <text:p text:style-name="List_20_1_Content"> указано в сигнальных кадрах</text:p>
            </text:list-item>
            <text:list-item>
              <text:p text:style-name="List_20_1_Content"> указано через <text:span text:style-name="Emphasis">PS</text:span> бит в поле <text:span text:style-name="Emphasis">Frame Control</text:span></text:p>
            </text:list-item>
          </text:list>
        </text:list-item>
        <text:list-item>
          <text:p text:style-name="Numbering_20_1_Content"> Задает механизмы, позволяющие узлам MP бодрствовать только необходимый для действительного приема сигнала период времени</text:p>
          <text:list text:style-name="List_20_1">
            <text:list-item>
              <text:p text:style-name="List_20_1_Content"> эффективное использование “<text:span text:style-name="Emphasis">more data bit</text:span>” и “<text:span text:style-name="Emphasis">EOSP</text:span>”</text:p>
            </text:list-item>
          </text:list>
        </text:list-item>
        <text:list-item>
          <text:p text:style-name="Numbering_20_1_Content"> Синхронизация (2 вида <draw:frame draw:style-name="media" draw:name="1" text:anchor-type="as-char" draw:z-index="1" svg:width="" svg:rel-width="100%" svg:height="0cm"><draw:image xlink:href="Pictures/a14ead74cbbf286576fa5248d3de8231.svg" xlink:type="simple" xlink:show="embed" xlink:actuate="onLoad"/></draw:frame>) (также обеспечивает высокую производительность <text:span text:style-name="Emphasis">MAC</text:span>-схемы)</text:p>
          <text:list text:style-name="List_20_1">
            <text:list-item>
              <text:p text:style-name="List_20_1_Content"> интервалы отправки сигналов узлами <text:span text:style-name="Emphasis">MP</text:span> могут быть разные</text:p>
            </text:list-item>
            <text:list-item>
              <text:p text:style-name="List_20_1_Content_Last"> <text:span text:style-name="Emphasis">TSF</text:span>-функция для всей <text:span text:style-name="Emphasis">Mesh</text:span>-сети: обновление времени одновременно с интервалом <text:span text:style-name="Emphasis">DTIM</text:span>, все узлы <text:span text:style-name="Emphasis">MP</text:span> испускают сигналы со своим локальным временем, обновление времени по самому быстрому из полученных времен</text:p>
            </text:list-item>
          </text:list>
        </text:list-item>
      </text:list>
      <text:h text:style-name="Heading_20_4" text:outline-level="4"><text:bookmark-start text:name="__RefHeading___операция_sleep-wake_на_основе_atim_4"/><text:bookmark-start text:name="операция_sleep-wake_на_основе_atim"/>Операция Sleep-wake на основе ATIM<text:bookmark-end text:name="__RefHeading___операция_sleep-wake_на_основе_atim_4"/><text:bookmark-end text:name="операция_sleep-wake_на_основе_atim"/></text:h>
      <text:p text:style-name="Text_20_body">DTIM - период времени для отправки узлами сигналов, уникален для всей сети.</text:p>
      <text:p text:style-name="Text_20_body">ATIM - интервал времени сразу после передачи узлом сигнала, т.е. в начале интервала DTIM. В течение ATIM гарантируется бодрствование узла. За это время узел получает управляющий трафик, в котором могут быть:</text:p>
      <text:list text:style-name="List_20_1" text:continue-numbering="false">
        <text:list-item>
          <text:p text:style-name="List_20_1_Content_First"> указание, что передается трафик, ждущий обработки, т.е. “повисший” (<text:span text:style-name="Emphasis">pending</text:span>);</text:p>
        </text:list-item>
        <text:list-item>
          <text:p text:style-name="List_20_1_Content"> изменения в PS-статусе,</text:p>
        </text:list-item>
        <text:list-item>
          <text:p text:style-name="List_20_1_Content_Last"> возобновление приостановленных ранее потоков.</text:p>
        </text:list-item>
      </text:list>
      <text:p text:style-name="Text_20_body">В зависиости от полученных за время <text:span text:style-name="Emphasis">ATIM</text:span> данных, узел остается бодрствующим соответствующее время и после pfdt <text:span text:style-name="Emphasis">ATIM</text:span>.</text:p>
      <text:h text:style-name="Heading_20_2" text:outline-level="2"><text:bookmark-start text:name="__RefHeading___обзор_стандарта_версии_2_5"/><text:bookmark-start text:name="обзор_стандарта_версии_2"/>Обзор стандарта версии 2<text:bookmark-end text:name="__RefHeading___обзор_стандарта_версии_2_5"/><text:bookmark-end text:name="обзор_стандарта_версии_2"/></text:h>
      <text:h text:style-name="Heading_20_3" text:outline-level="3"><text:bookmark-start text:name="__RefHeading___сигнализация_и_синхронизация_в_mesh_6"/><text:bookmark-start text:name="сигнализация_и_синхронизация_в_mesh"/>Сигнализация и синхронизация в Mesh<text:bookmark-end text:name="__RefHeading___сигнализация_и_синхронизация_в_mesh_6"/><text:bookmark-end text:name="сигнализация_и_синхронизация_в_mesh"/></text:h>
      <text:h text:style-name="Heading_20_4" text:outline-level="4"><text:bookmark-start text:name="__RefHeading___tsf_для_mesh_сетей_7"/><text:bookmark-start text:name="tsf_для_mesh_сетей"/>TSF для Mesh сетей<text:bookmark-end text:name="__RefHeading___tsf_для_mesh_сетей_7"/><text:bookmark-end text:name="tsf_для_mesh_сетей"/></text:h>
      <text:p text:style-name="Text_20_body">Узел MP инициализирует свой <text:span text:style-name="Emphasis">TSF</text:span> таймер в зависимости от действующего синхронизирующего протокола узла MP. MP периодически передает специальный кадр.</text:p>
      <text:h text:style-name="Heading_20_4" text:outline-level="4"><text:bookmark-start text:name="__RefHeading___расширяемый_фреймворк_синхронизации_8"/><text:bookmark-start text:name="расширяемый_фреймворк_синхронизации"/>Расширяемый фреймворк синхронизации<text:bookmark-end text:name="__RefHeading___расширяемый_фреймворк_синхронизации_8"/><text:bookmark-end text:name="расширяемый_фреймворк_синхронизации"/></text:h>
      <text:p text:style-name="Text_20_body">Во фреймворке есть протокол синхронизации временных сдвигов соседних узлов с мин. возможностями и мин. взаимодействием узлов.</text:p>
      <text:p text:style-name="Text_20_body">Узлы используют элемент Протокол Синхронизации в маяках и в кадрах Probe Response для анонсирования действующего протокола.</text:p>
      <text:list text:style-name="List_20_1" text:continue-numbering="false">
        <text:list-item>
          <text:p text:style-name="List_20_1_Content_First"> Поддержка синхронизации опциональна. Если узел не подделживает ее, то данный элемент в указанные кадры не включается.</text:p>
        </text:list-item>
        <text:list-item>
          <text:p text:style-name="List_20_1_Content"> Узел может синхронизироваться с 1 или несколькими соседними узлами в зависимости от собственных требований или требований соседних узлов.</text:p>
        </text:list-item>
        <text:list-item>
          <text:p text:style-name="List_20_1_Content_Last"> Даже при способности к синхронизации, узел может ее не выполнять.</text:p>
        </text:list-item>
      </text:list>
      <text:h text:style-name="Heading_20_4" text:outline-level="4"><text:bookmark-start text:name="__RefHeading___протокол_синхронизации_временных_сдвигов_соседних_узлов_neighbor_offset_protocol_9"/><text:bookmark-start text:name="протокол_синхронизации_временных_сдвигов_соседних_узлов_neighbor_offset_protocol"/>Протокол синхронизации временных сдвигов соседних узлов (Neighbor Offset Protocol)<text:bookmark-end text:name="__RefHeading___протокол_синхронизации_временных_сдвигов_соседних_узлов_neighbor_offset_protocol_9"/><text:bookmark-end text:name="протокол_синхронизации_временных_сдвигов_соседних_узлов_neighbor_offset_protocol"/></text:h>
      <text:p text:style-name="Text_20_body">Сдвиг [мкс] в дополнительном коде (2's complement). Узел MP хранит временной сдвиг между собственным TSF таймером и TSF таймером каждого соседа, с которым он намерен синхронизироваться. MP также может игнорировать получаемые в маяках и кадрах Probe Response временные метки. Однако узел, применяющий тот же протокол синхронизации, что и сосед, будет использовать временные метки своего соседа и обновлять сдвиг:</text:p>
      <text:p text:style-name="Text_20_body">(1) сдвиг соседнего узла MP = полученная от соседа временная метка - значение собственного TSF таймера (1)</text:p>
      <text:p text:style-name="Text_20_body">Узел может получить значение таймера соседа:</text:p>
      <text:p text:style-name="Text_20_body">(2) значение таймера соседа = значение собственного таймера + сдвиг для этого соседа (2)</text:p>
      <text:h text:style-name="Heading_20_4" text:outline-level="4"><text:bookmark-start text:name="__RefHeading___сигнализация_10"/><text:bookmark-start text:name="сигнализация"/>Сигнализация<text:bookmark-end text:name="__RefHeading___сигнализация_10"/><text:bookmark-end text:name="сигнализация"/></text:h>
      <text:p text:style-name="Text_20_body">Маяки для <text:span text:style-name="Emphasis">mesh</text:span> и <text:span text:style-name="Emphasis">BSS</text:span> - разные, даже если генерятся одним и тем же узлом. Интервалы для генерации <text:span text:style-name="Emphasis">mesh</text:span> и <text:span text:style-name="Emphasis">BSS</text:span> маяков могут быть независимы.</text:p>
      <text:p text:style-name="Text_20_body">Узел определяет серии <text:span text:style-name="Emphasis">TBTT</text:span><draw:frame draw:style-name="media" draw:name="2" text:anchor-type="as-char" draw:z-index="2" svg:width="" svg:rel-width="100%" svg:height="0cm"><draw:image xlink:href="Pictures/a14ead74cbbf286576fa5248d3de8231.svg" xlink:type="simple" xlink:show="embed" xlink:actuate="onLoad"/></draw:frame> с периодом <text:span text:style-name="Emphasis">dot11MeshBeaconPeriod TUs</text:span><draw:frame draw:style-name="media" draw:name="3" text:anchor-type="as-char" draw:z-index="3" svg:width="" svg:rel-width="100%" svg:height="0cm"><draw:image xlink:href="Pictures/a14ead74cbbf286576fa5248d3de8231.svg" xlink:type="simple" xlink:show="embed" xlink:actuate="onLoad"/></draw:frame>. Нулевое время определяется <draw:frame draw:style-name="media" draw:name="4" text:anchor-type="as-char" draw:z-index="4" svg:width="" svg:rel-width="100%" svg:height="0cm"><draw:image xlink:href="Pictures/a14ead74cbbf286576fa5248d3de8231.svg" xlink:type="simple" xlink:show="embed" xlink:actuate="onLoad"/></draw:frame> через <text:span text:style-name="Emphasis">TBTT</text:span> всей <text:span text:style-name="Emphasis">Mesh</text:span> с кадром маяка, который является <text:span text:style-name="Emphasis">DTIM</text:span>. На каждый <text:span text:style-name="Emphasis">TBTT</text:span> сети узел вносит в расписание маяк - следующий кадр, предназначенный для передачи (см. правила пункта 9). Период отправки маяка включается в сами маяки и кадры <text:span text:style-name="Emphasis">Probe Response</text:span>.</text:p>
      <text:h text:style-name="Heading_20_4" text:outline-level="4"><text:bookmark-start text:name="__RefHeading___механизм_избагания_коллизий_mesh_маяков_mbca_11"/><text:bookmark-start text:name="механизм_избагания_коллизий_mesh_маяков_mbca"/>Механизм избагания коллизий Mesh маяков (MBCA)<text:bookmark-end text:name="__RefHeading___механизм_избагания_коллизий_mesh_маяков_mbca_11"/><text:bookmark-end text:name="механизм_избагания_коллизий_mesh_маяков_mbca"/></text:h>
      <text:h text:style-name="Heading_20_3" text:outline-level="3"><text:bookmark-start text:name="__RefHeading___режим_энергосбережения_12"/><text:bookmark-start text:name="режим_энергосбережения"/>Режим энергосбережения<text:bookmark-end text:name="__RefHeading___режим_энергосбережения_12"/><text:bookmark-end text:name="режим_энергосбереж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materials:beaconing80211s</dc:title>
  </office:meta>
</office:document-meta>
</file>