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materials"/><text:bookmark-start text:name="__RefHeading___материалы_по_стандартам_протоколам_1"/><text:bookmark-start text:name="материалы_по_стандартам_протоколам"/>Материалы по стандартам, протоколам<text:bookmark-end text:name="__RefHeading___материалы_по_стандартам_протоколам_1"/><text:bookmark-end text:name="материалы_по_стандартам_протоколам"/></text:h>
      <text:h text:style-name="Heading_20_2" text:outline-level="2"><text:bookmark-start text:name="__RefHeading___стандарты_2"/><text:bookmark-start text:name="стандарты"/>Стандарты<text:bookmark-end text:name="__RefHeading___стандарты_2"/><text:bookmark-end text:name="стандарты"/></text:h>
      <text:p text:style-name="Text_20_body"><text:a xlink:type="simple" xlink:href="http://wiki.osll.ru/doku.php/etc:common_activities:olpc:mesh:doc:standards_analysis" text:style-name="Internet_20_link" text:visited-style-name="Visited_20_Internet_20_Link">Анализ стандарта 802.11</text:a></text:p>
      <text:p text:style-name="Text_20_body"><text:a xlink:type="simple" xlink:href="http://wiki.osll.ru/doku.php/etc:common_activities:materials:beaconing80211s" text:style-name="Internet_20_link" text:visited-style-name="Visited_20_Internet_20_Link">Сигналы в IEEE 802.11s</text:a></text:p>
      <text:h text:style-name="Heading_20_2" text:outline-level="2"><text:bookmark-start text:name="__RefHeading___протоколы_3"/><text:bookmark-start text:name="протоколы"/>Протоколы<text:bookmark-end text:name="__RefHeading___протоколы_3"/><text:bookmark-end text:name="протоколы"/></text:h>
      <text:p text:style-name="Text_20_body"><text:a xlink:type="simple" xlink:href="http://wiki.osll.ru/doku.php/etc:common_activities:routingprotocols" text:style-name="Internet_20_link" text:visited-style-name="Visited_20_Internet_20_Link"> Список протоколов маршрутиза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materials</dc:title>
  </office:meta>
</office:document-meta>
</file>