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n8x0_kernel_plus"/><text:bookmark-start text:name="__RefHeading___улучшения_ядра_ветки_linux-omap_1"/><text:bookmark-start text:name="улучшения_ядра_ветки_linux-omap"/>Улучшения ядра ветки linux-omap<text:bookmark-end text:name="__RefHeading___улучшения_ядра_ветки_linux-omap_1"/><text:bookmark-end text:name="улучшения_ядра_ветки_linux-omap"/></text:h>
      <text:p text:style-name="Text_20_body">Использование ядра из головы ветки linux-omap на n8x0 имеет следующие недостатки:</text:p>
      <text:list text:style-name="List_20_1" text:continue-numbering="false">
        <text:list-item>
          <text:p text:style-name="List_20_1_Content_First"> нет поддержки DSP (как написано в stlc45xx/README);</text:p>
        </text:list-item>
        <text:list-item>
          <text:p text:style-name="List_20_1_Content"> нет поддержки standby/suspend-resume;</text:p>
        </text:list-item>
        <text:list-item>
          <text:p text:style-name="List_20_1_Content_Last"> долгая загрузка.</text:p>
        </text:list-item>
      </text:list>
      <text:p text:style-name="Text_20_body">Хочется исправить эти недоста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n8x0_kernel_plus</dc:title>
  </office:meta>
</office:document-meta>
</file>