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n8x0_olpc_mesh:livecd"/><text:bookmark-start text:name="__RefHeading___технология_сборки_минимального_livecd_с_тестовым_ядром_1"/><text:bookmark-start text:name="технология_сборки_минимального_livecd_с_тестовым_ядром"/>Технология сборки минимального livecd с тестовым ядром<text:bookmark-end text:name="__RefHeading___технология_сборки_минимального_livecd_с_тестовым_ядром_1"/><text:bookmark-end text:name="технология_сборки_минимального_livecd_с_тестовым_ядром"/></text:h>
      <text:p text:style-name="Text_20_body">Для сборки под Fedora-8 использован livecd-creator. Сей инструмент по конфигурационному файлу и набору репозитариев создает загрузочный образ .iso, который в дальнейшем можно залить на USB FLASH скриптом livcd-iso-to-disk. В чистом виде использовать livecd-creator не получилось, т.к. он ожидает, что ядро на livecd будет способно читать файловую систему SquashFS, которая не входит в mainline kernel. Пропатченный livecd-creator вместо SquashFS образов создает iso9660.</text:p>
      <text:p text:style-name="Text_20_body">Конфигурация livecd живет здесь: cvs: kkv.spb.su:/projects/olpcmesh/src/n8x0-olpc-mesh/livecd, livecd-creator – cvs: kkv.spb.su:/projects/olpcmesh/src/n8x0-olpc-mesh/livecd-creator. Все эти файлы нужно положить в один каталог, в файле livecd/livecd-fedora-minimal-cui.ks поправить адреса репозитариев, свое ядро положить в local и собрать все ./roast-cui.sh</text:p>
      <text:p text:style-name="Text_20_body">Для сборки ядра используется mock, spec для быстрой “грязной” сборки тестового ядра лежит здесь: cvs: kkv.spb.su:/projects/olpcmesh/src/n8x0-olpc-mesh/kern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n8x0_olpc_mesh:livecd</dc:title>
  </office:meta>
</office:document-meta>
</file>