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olpc_mesh:rootfs"/><text:bookmark-start text:name="__RefHeading___настройка_rootfs_для_n810_1"/><text:bookmark-start text:name="настройка_rootfs_для_n810"/>Настройка rootfs для N810<text:bookmark-end text:name="__RefHeading___настройка_rootfs_для_n810_1"/><text:bookmark-end text:name="настройка_rootfs_для_n810"/></text:h>
      <text:p text:style-name="Text_20_body">Настройка сводится к тому, чтобы положить init, stlc45xx.ko и каталог stlc45xx с калибровочными данными в /mnt/initfs/root, а в конфигурации ядра указать init=/root/init. По умолчанию /mnt/initfs примонтирован ro, так что mount -o remount,rw /mnt/initfs</text:p>
      <text:p text:style-name="Text_20_body">Скрипт и калибровочные данные в cvs: kkv.spb.su:/home/cvs projects/olpcmesh/src/n8x0-olpc-mesh/n8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olpc_mesh:rootfs</dc:title>
  </office:meta>
</office:document-meta>
</file>