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n8x0_olpc_mesh"/><text:bookmark-start text:name="__RefHeading___меш-сеть_между_nokia_internet_tablet_и_olpc_xo_1"/><text:bookmark-start text:name="меш-сеть_между_nokia_internet_tablet_и_olpc_xo"/>Меш-сеть между Nokia internet tablet и OLPC XO<text:bookmark-end text:name="__RefHeading___меш-сеть_между_nokia_internet_tablet_и_olpc_xo_1"/><text:bookmark-end text:name="меш-сеть_между_nokia_internet_tablet_и_olpc_xo"/></text:h>
      <text:p text:style-name="Text_20_body">Цель проекта – установить связь в гетерогенной mesh-сети. Например, состоящей из Nokia N8x0 и OLPC XO.</text:p>
      <text:h text:style-name="Heading_20_2" text:outline-level="2"><text:bookmark-start text:name="__RefHeading___текущая_ситуация_2"/><text:bookmark-start text:name="текущая_ситуация"/>Текущая ситуация<text:bookmark-end text:name="__RefHeading___текущая_ситуация_2"/><text:bookmark-end text:name="текущая_ситуация"/></text:h>
      <text:p text:style-name="Text_20_body">С одной чтороны, в заводской конфигурации OLPC XO способны организовывать mesh-сеть. Правда, есть <text:a xlink:type="simple" xlink:href="http://andrey.thedotcommune.com/2008/07/draft-80211s-in-2626.html" text:style-name="Internet_20_link" text:visited-style-name="Visited_20_Internet_20_Link">мнение</text:a> что кроме XO в такой сети работать никто не сможет. Драйвер wifi в XO – libertas, старый и монолитный, потому что сам <text:a xlink:type="simple" xlink:href="http://wiki.laptop.org/go/Libertas" text:style-name="Internet_20_link" text:visited-style-name="Visited_20_Internet_20_Link">адаптер</text:a> – <text:a xlink:type="simple" xlink:href="http://linuxwireless.org/en/developers/Documentation/Glossary#FullMAC" text:style-name="Internet_20_link" text:visited-style-name="Visited_20_Internet_20_Link">FullMAC</text:a>.</text:p>
      <text:p text:style-name="Text_20_body">С другой стороны, в заводской конфигурации Nokia N810 стоит ядро 2.6.21 и wifi-драйвер, не поддерживающий mesh. Однако, 18.09.2008 Nokia <text:a xlink:type="simple" xlink:href="http://stlc45xx.garage.maemo.org/" text:style-name="Internet_20_link" text:visited-style-name="Visited_20_Internet_20_Link">опубликовала</text:a> opensource, mac80211-based драйвер.</text:p>
      <text:p text:style-name="Text_20_body">Как известно, начиная с версии 2.6.26 linux <text:a xlink:type="simple" xlink:href="http://linuxwireless.org/en/developers/Documentation/mac80211" text:style-name="Internet_20_link" text:visited-style-name="Visited_20_Internet_20_Link">содержит в составе mac80211</text:a> код поддержки mesh-соединений.</text:p>
      <text:h text:style-name="Heading_20_2" text:outline-level="2"><text:bookmark-start text:name="__RefHeading___текущий_план_действий_3"/><text:bookmark-start text:name="текущий_план_действий"/>Текущий план действий<text:bookmark-end text:name="__RefHeading___текущий_план_действий_3"/><text:bookmark-end text:name="текущий_план_действий"/></text:h>
      <text:list text:style-name="List_20_1" text:continue-numbering="false">
        <text:list-item>
          <text:p text:style-name="List_20_1_Content_First"> proof of concept – удостовериться, что в ядрах &gt;=2.6.26 возможно настроить меш-сеть с использованием адаптеров, драйвера которых основаны на mac80211. по этому HOWTO: <text:a xlink:type="simple" xlink:href="http://o11s.org/trac/wiki/HOWTO-0.2.1" text:style-name="Internet_20_link" text:visited-style-name="Visited_20_Internet_20_Link">http://o11s.org/trac/wiki/HOWTO-0.2.1</text:a> ;</text:p>
        </text:list-item>
        <text:list-item>
          <text:p text:style-name="List_20_1_Content"> собрать и загрузить на N8x0 соответствующее ядро и драйвер stlc45xx. настроить меш-сеть как в предыдущем пункте;</text:p>
        </text:list-item>
        <text:list-item>
          <text:p text:style-name="List_20_1_Content"> проверить, могут ли взаимодействовать N8x0 и OLPC XO. если нет – выяснить, в чем несоответствие их протоколов с помощью мониторинга радио или отладочных интерфейсов драйверов;</text:p>
        </text:list-item>
        <text:list-item>
          <text:p text:style-name="List_20_1_Content_Last"> довести, если возможно, драйвер или firmware libertas до состояния, при котором он сможет взаимодействовать с n8x0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n8x0_olpc_mesh</dc:title>
  </office:meta>
</office:document-meta>
</file>