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8x0_webdav:protocol_analysis"/><text:bookmark-start text:name="__RefHeading___анализ_возможностей_протокола_1"/><text:bookmark-start text:name="анализ_возможностей_протокола"/>Анализ возможностей протокола<text:bookmark-end text:name="__RefHeading___анализ_возможностей_протокола_1"/><text:bookmark-end text:name="анализ_возможностей_протокол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8x0_webdav:protocol_analysis</dc:title>
  </office:meta>
</office:document-meta>
</file>