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n8x0_webdav:servers_overview"/><text:bookmark-start text:name="__RefHeading___обзор_серверных_реализаций_webdav_1"/><text:bookmark-start text:name="обзор_серверных_реализаций_webdav"/>Обзор серверных реализаций WebDAV<text:bookmark-end text:name="__RefHeading___обзор_серверных_реализаций_webdav_1"/><text:bookmark-end text:name="обзор_серверных_реализаций_webdav"/></text:h>
      <text:h text:style-name="Heading_20_3" text:outline-level="3"><text:bookmark-start text:name="__RefHeading___apache_mod_dav_2"/><text:bookmark-start text:name="apache_mod_dav"/>Apache mod_dav<text:bookmark-end text:name="__RefHeading___apache_mod_dav_2"/><text:bookmark-end text:name="apache_mod_dav"/></text:h>
      <text:p text:style-name="Text_20_body"><text:a xlink:type="simple" xlink:href="http://www.webdav.org/mod_dav/" text:style-name="Internet_20_link" text:visited-style-name="Visited_20_Internet_20_Link">http://www.webdav.org/mod_dav/</text:a><text:line-break/>
Мод к наиболее популярном http-серверу. Обеспечивает полную совместимость class 1 и class 2. Указаний относительно поддержки расширений протокола найти не удалось.</text:p>
      <text:h text:style-name="Heading_20_3" text:outline-level="3"><text:bookmark-start text:name="__RefHeading___lighttpd_mod_webdav_3"/><text:bookmark-start text:name="lighttpd_mod_webdav"/>Lighttpd mod_webdav<text:bookmark-end text:name="__RefHeading___lighttpd_mod_webdav_3"/><text:bookmark-end text:name="lighttpd_mod_webdav"/></text:h>
      <text:p text:style-name="Text_20_body"><text:a xlink:type="simple" xlink:href="http://redmine.lighttpd.net/wiki/lighttpd/Docs:ModWebDAV" text:style-name="Internet_20_link" text:visited-style-name="Visited_20_Internet_20_Link">http://redmine.lighttpd.net/wiki/lighttpd/Docs:ModWebDAV</text:a><text:line-break/>
Простая реализация протокола для “легкого” http-сервера. Поддерживает стандарт лишь частично(операции PROPFIND, PROPPATCH, OPTIONS, MKCOL, DELETE, PUT, LOCK). Основное преимущество в размере.</text:p>
      <text:h text:style-name="Heading_20_3" text:outline-level="3"><text:bookmark-start text:name="__RefHeading___ngnix_ngx_http_dav_module_4"/><text:bookmark-start text:name="ngnix_ngx_http_dav_module"/>ngnix ngx_http_dav_module<text:bookmark-end text:name="__RefHeading___ngnix_ngx_http_dav_module_4"/><text:bookmark-end text:name="ngnix_ngx_http_dav_module"/></text:h>
      <text:p text:style-name="Text_20_body"><text:a xlink:type="simple" xlink:href="http://sysoev.ru/nginx/" text:style-name="Internet_20_link" text:visited-style-name="Visited_20_Internet_20_Link">http://sysoev.ru/nginx/</text:a><text:line-break/>
Модуль для популярного легкого сервера. Также поддерживает стандарт частично(PUT, DELETE, MKCOL, COPY и MOVE).</text:p>
      <text:h text:style-name="Heading_20_3" text:outline-level="3"><text:bookmark-start text:name="__RefHeading___python_webdav_server_5"/><text:bookmark-start text:name="python_webdav_server"/>Python WebDAV server<text:bookmark-end text:name="__RefHeading___python_webdav_server_5"/><text:bookmark-end text:name="python_webdav_server"/></text:h>
      <text:p text:style-name="Text_20_body"><text:a xlink:type="simple" xlink:href="http://sandbox.xerox.com/webdav" text:style-name="Internet_20_link" text:visited-style-name="Visited_20_Internet_20_Link">http://sandbox.xerox.com/webdav</text:a></text:p>
      <text:h text:style-name="Heading_20_3" text:outline-level="3"><text:bookmark-start text:name="__RefHeading___webrfm_6"/><text:bookmark-start text:name="webrfm"/>WebRFM<text:bookmark-end text:name="__RefHeading___webrfm_6"/><text:bookmark-end text:name="webrfm"/></text:h>
      <text:p text:style-name="Text_20_body"><text:a xlink:type="simple" xlink:href="http://www.geocities.com/SiliconValley/Horizon/7772/webrfm.html" text:style-name="Internet_20_link" text:visited-style-name="Visited_20_Internet_20_Link">http://www.geocities.com/SiliconValley/Horizon/7772/webrfm.html</text:a></text:p>
      <text:h text:style-name="Heading_20_3" text:outline-level="3"><text:bookmark-start text:name="__RefHeading___итоги_7"/><text:bookmark-start text:name="итоги"/>Итоги<text:bookmark-end text:name="__RefHeading___итоги_7"/><text:bookmark-end text:name="итоги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Занимаемое место на диске </text:p>
          </table:table-cell>
          <table:table-cell office:value-type="string" table:style-name="tableheader">
            <text:p text:style-name="Table_20_Heading"> Потребляемая память </text:p>
          </table:table-cell>
          <table:table-cell office:value-type="string" table:style-name="tableheader">
            <text:p text:style-name="Table_20_Heading"> Основной протокол </text:p>
          </table:table-cell>
          <table:table-cell office:value-type="string" table:style-name="tableheader">
            <text:p text:style-name="Table_20_Heading"> Упорядоченные коллекции </text:p>
          </table:table-cell>
          <table:table-cell office:value-type="string" table:style-name="tableheader">
            <text:p text:style-name="Table_20_Heading"> Версионность </text:p>
          </table:table-cell>
          <table:table-cell office:value-type="string" table:style-name="tableheader">
            <text:p text:style-name="Table_20_Heading"> Управление доступом </text:p>
          </table:table-cell>
          <table:table-cell office:value-type="string" table:style-name="tableheader">
            <text:p text:style-name="Table_20_Heading"> Перенаправление </text:p>
          </table:table-cell>
        </table:table-row>
        <table:table-row>
          <table:table-cell office:value-type="string" table:style-name="tablecell">
            <text:p text:style-name="tablealignleft"> Apache mod_dav </text:p>
          </table:table-cell>
          <table:table-cell office:value-type="string" table:style-name="tablecell">
            <text:p text:style-name="tablealignleft">2.1M:?: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 Lighttpd mod_webdav </text:p>
          </table:table-cell>
          <table:table-cell office:value-type="string" table:style-name="tablecell">
            <text:p text:style-name="tablealignleft">900k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+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 ngnix ngx_http_dav_module </text:p>
          </table:table-cell>
          <table:table-cell office:value-type="string" table:style-name="tablecell">
            <text:p text:style-name="tablealignleft">2M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+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n8x0_webdav:servers_overview</dc:title>
  </office:meta>
</office:document-meta>
</file>