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14ead74cbbf286576fa5248d3de823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tc:common_activities:n8x0_webdav:support_request"/><text:bookmark-start text:name="__RefHeading___заявка_на_поддержку_проекта_1"/><text:bookmark-start text:name="заявка_на_поддержку_проекта"/>Заявка на поддержку проекта<text:bookmark-end text:name="__RefHeading___заявка_на_поддержку_проекта_1"/><text:bookmark-end text:name="заявка_на_поддержку_проекта"/></text:h>
      <text:h text:style-name="Heading_20_4" text:outline-level="4"><text:bookmark-start text:name="__RefHeading___русский_вариант_2"/><text:bookmark-start text:name="русский_вариант"/>Русский вариант<text:bookmark-end text:name="__RefHeading___русский_вариант_2"/><text:bookmark-end text:name="русский_вариант"/></text:h>
      <text:h text:style-name="Heading_20_5" text:outline-level="5"><text:bookmark-start text:name="__RefHeading___введение_3"/><text:bookmark-start text:name="введение"/>Введение<text:bookmark-end text:name="__RefHeading___введение_3"/><text:bookmark-end text:name="введение"/></text:h>
      <text:p text:style-name="Text_20_body">WebDAV - универсальный протокол, предназначенный для организации доступа к файлам поверх протокола HTTP. Его использование представляется перспективным для организации обмена файлами между мобильными устройствами и совместной работы их хозяев. При этом получается гибкая и расширяемая замена базовым протоколам передачи файлов(например встроенному в bluetooth). Вычислительная мощность и функциональность ОС современных смартфонов позволяет запускать на них легковесные сетевые серверы. Таким образом, открываются широкие перспективы для создания инфраструктуры, обеспечивающей совместную работу и доступ к файлам, на основе самих смартфонов и образуемых ими динамических сетей. Такие средства могут найти применение, например, при проведении спонтанных совещаний, организации работы мобильных комманд, просто для отдельных людей, желающих держать некоторый набор опубликованных документов в своей локации. Ключевым моментом в таких сценариях является простота публикации файлов и простота доступа к ним. Первое должно быть обеспечено разработкой простых и дружественных утилит для конфигурации сервера. Второе обеспечивается с одной стороны самим протоколом(доступ возможен и через любой браузер), с другой разработкой соответствующих специализированных утилит для удалённой работы с файлами.</text:p>
      <text:h text:style-name="Heading_20_5" text:outline-level="5"><text:bookmark-start text:name="__RefHeading___цели_проекта_4"/><text:bookmark-start text:name="цели_проекта"/>Цели проекта<text:bookmark-end text:name="__RefHeading___цели_проекта_4"/><text:bookmark-end text:name="цели_проекта"/></text:h>
      <text:list text:style-name="Numbering_20_1" text:continue-numbering="false">
        <text:list-item>
          <text:p text:style-name="Numbering_20_1_Content_First"> Краткосрочные</text:p>
          <text:list text:style-name="Numbering_20_1">
            <text:list-item>
              <text:p text:style-name="Numbering_20_1_Content"> Создать или портировать на платформу Maemo легковесный WebDAV-сервер.</text:p>
            </text:list-item>
            <text:list-item>
              <text:p text:style-name="Numbering_20_1_Content"> Создать простой, дружественный интерфейс для настройки сервера и доступа к файлам.</text:p>
            </text:list-item>
            <text:list-item>
              <text:p text:style-name="Numbering_20_1_Content"> Создать простой, дружественный WebDAV клиент для платформы Maemo.</text:p>
            </text:list-item>
          </text:list>
        </text:list-item>
        <text:list-item>
          <text:p text:style-name="Numbering_20_1_Content"> Долгосрочные</text:p>
          <text:list text:style-name="Numbering_20_1">
            <text:list-item>
              <text:p text:style-name="Numbering_20_1_Content"> Оценить востребованность средств организации совместного доступа к файлам на мобильных платформах.</text:p>
            </text:list-item>
            <text:list-item>
              <text:p text:style-name="Numbering_20_1_Content"> Разработать методы использования и конкретные сценарии применения таких средств.</text:p>
            </text:list-item>
            <text:list-item>
              <text:p text:style-name="Numbering_20_1_Content_Last"> Создать прототипы ПО, реализующего подходы, найденные в предыдущем пункте.</text:p>
            </text:list-item>
          </text:list>
        </text:list-item>
      </text:list>
      <text:h text:style-name="Heading_20_5" text:outline-level="5"><text:bookmark-start text:name="__RefHeading___план_5"/><text:bookmark-start text:name="план"/>План<text:bookmark-end text:name="__RefHeading___план_5"/><text:bookmark-end text:name="план"/></text:h>
      <text:list text:style-name="Numbering_20_1" text:continue-numbering="false">
        <text:list-item>
          <text:p text:style-name="Numbering_20_1_Content_First"> Обзор существующих серверных реализаций WebDAV и клиентских библиотек. Оценка их пригодности для использования на Maemo. <text:span text:style-name="Emphasis">Ноябрь 2008</text:span></text:p>
        </text:list-item>
        <text:list-item>
          <text:p text:style-name="Numbering_20_1_Content"> Портирование WebDAV-сервера на платформу Maemo. <text:span text:style-name="Emphasis">Декабрь 2008</text:span></text:p>
        </text:list-item>
        <text:list-item>
          <text:p text:style-name="Numbering_20_1_Content"> Разработка интерфейса для настройки сервера. <text:span text:style-name="Emphasis">Январь-Февраль 2008</text:span></text:p>
        </text:list-item>
        <text:list-item>
          <text:p text:style-name="Numbering_20_1_Content"> Создание WebDAV-клиента для Maemo. <text:span text:style-name="Emphasis">Февраль-Май 2008</text:span></text:p>
        </text:list-item>
        <text:list-item>
          <text:p text:style-name="Numbering_20_1_Content_Last"> Публикация разработанного ПО. Оценка полученных результатов. Решение о дальнейшем развитии проекта. <text:span text:style-name="Emphasis">Лето 2008</text:span></text:p>
        </text:list-item>
      </text:list>
      <text:h text:style-name="Heading_20_5" text:outline-level="5"><text:bookmark-start text:name="__RefHeading___требуемое_железо_6"/><text:bookmark-start text:name="требуемое_железо"/>Требуемое железо<text:bookmark-end text:name="__RefHeading___требуемое_железо_6"/><text:bookmark-end text:name="требуемое_железо"/></text:h>
      <text:list text:style-name="Numbering_20_1" text:continue-numbering="false">
        <text:list-item>
          <text:p text:style-name="LastListParagraph_Numbering_20_1_Content_First"> Nokia 8XX * 2</text:p>
        </text:list-item>
      </text:list>
      <text:h text:style-name="Heading_20_4" text:outline-level="4"><text:bookmark-start text:name="__RefHeading___английский_вариант_7"/><text:bookmark-start text:name="английский_вариант"/>Английский вариант<text:bookmark-end text:name="__RefHeading___английский_вариант_7"/><text:bookmark-end text:name="английский_вариант"/></text:h>
      <text:h text:style-name="Heading_20_5" text:outline-level="5"><text:bookmark-start text:name="__RefHeading___введение_8"/><text:bookmark-start text:name="введение1"/>Введение<text:bookmark-end text:name="__RefHeading___введение_8"/><text:bookmark-end text:name="введение1"/></text:h>
      <text:p text:style-name="Text_20_body">WebDAV is universal protocol intended for providing file access over HTTP protocol. Its usage looks promising for organizing mobile devices collaboration and file sharing between them. We get flexible and extensible replacement for base file transfer protocols (like bluetooth file transfer service). Computing power and OS functionality of modern smartphones allow us to run lightweigh network servers on them. Accordingly there are wide future trends for creating infrastructure, that supports collaboration and file access, based on smartphones combined into dynamic networks. These abilities may find a use for spontaneous meetings holding, mobile teams workflows organizing and just for persons, who want to keep some set of documents published (<draw:frame draw:style-name="media" draw:name="0" text:anchor-type="as-char" draw:z-index="0" svg:width="" svg:rel-width="100%" svg:height="0cm"><draw:image xlink:href="Pictures/a14ead74cbbf286576fa5248d3de8231.svg" xlink:type="simple" xlink:show="embed" xlink:actuate="onLoad"/></draw:frame> in their location). Key aspect of these scenarios is simplicity of files publishing and getting access to them. The former shall be provided by the development of simple and user friendly utilities for server configuration. The latter can be provided on the one hand by protocol itself (as access is possible througth any web-browser) and on the other hand by the development of special utilities for remote file operating.</text:p>
      <text:h text:style-name="Heading_20_5" text:outline-level="5"><text:bookmark-start text:name="__RefHeading___project_goals_9"/><text:bookmark-start text:name="project_goals"/>Project goals<text:bookmark-end text:name="__RefHeading___project_goals_9"/><text:bookmark-end text:name="project_goals"/></text:h>
      <text:list text:style-name="Numbering_20_1" text:continue-numbering="false">
        <text:list-item>
          <text:p text:style-name="Numbering_20_1_Content_First"> Short-term goals</text:p>
          <text:list text:style-name="Numbering_20_1">
            <text:list-item>
              <text:p text:style-name="Numbering_20_1_Content"> Creating of a lightweight WebDAV server or its porting to Maemo platform.</text:p>
            </text:list-item>
            <text:list-item>
              <text:p text:style-name="Numbering_20_1_Content"> Creating of a simple, user-friendly GUI for server customizing and setting file sharing options.</text:p>
            </text:list-item>
            <text:list-item>
              <text:p text:style-name="Numbering_20_1_Content"> Creating of a simple, user-friendly WebDAV client for Maemo.</text:p>
            </text:list-item>
          </text:list>
        </text:list-item>
        <text:list-item>
          <text:p text:style-name="Numbering_20_1_Content"> Long-term goals</text:p>
          <text:list text:style-name="Numbering_20_1">
            <text:list-item>
              <text:p text:style-name="Numbering_20_1_Content"> Appraisal of demand on file sharing software facilities for mobile platforms.</text:p>
            </text:list-item>
            <text:list-item>
              <text:p text:style-name="Numbering_20_1_Content"> Development of employment methods and usage scenarios of such facilities.</text:p>
            </text:list-item>
            <text:list-item>
              <text:p text:style-name="Numbering_20_1_Content_Last"> Development of software prototypes that implement former methods and scenarios.</text:p>
            </text:list-item>
          </text:list>
        </text:list-item>
      </text:list>
      <text:h text:style-name="Heading_20_5" text:outline-level="5"><text:bookmark-start text:name="__RefHeading___timeline_10"/><text:bookmark-start text:name="timeline"/>Timeline<text:bookmark-end text:name="__RefHeading___timeline_10"/><text:bookmark-end text:name="timeline"/></text:h>
      <text:list text:style-name="Numbering_20_1" text:continue-numbering="false">
        <text:list-item>
          <text:p text:style-name="Numbering_20_1_Content_First"> Review of existing WebDAV-servers and client-side libraries. <text:span text:style-name="Emphasis">November, 2008</text:span></text:p>
        </text:list-item>
        <text:list-item>
          <text:p text:style-name="Numbering_20_1_Content"> WebDAV server porting to Maemo platform. <text:span text:style-name="Emphasis">December, 2008</text:span></text:p>
        </text:list-item>
        <text:list-item>
          <text:p text:style-name="Numbering_20_1_Content"> GUI development for server customizing. <text:span text:style-name="Emphasis">January-February, 2009</text:span></text:p>
        </text:list-item>
        <text:list-item>
          <text:p text:style-name="Numbering_20_1_Content"> Maemo WebDAV client development. <text:span text:style-name="Emphasis">February-May, 2009</text:span></text:p>
        </text:list-item>
        <text:list-item>
          <text:p text:style-name="Numbering_20_1_Content_Last"> Developed software publication. Making decision about further project advancing. <text:span text:style-name="Emphasis">Summer, 2009</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etc:common_activities:n8x0_webdav:support_request</dc:title>
  </office:meta>
</office:document-meta>
</file>