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n8x0_webdav"/><text:bookmark-start text:name="__RefHeading___webdav_сервер_и_клиент_для_maemo_1"/><text:bookmark-start text:name="webdav_сервер_и_клиент_для_maemo"/>WebDAV сервер и клиент для maemo<text:bookmark-end text:name="__RefHeading___webdav_сервер_и_клиент_для_maemo_1"/><text:bookmark-end text:name="webdav_сервер_и_клиент_для_maemo"/></text:h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WebDAV универсальный протокол предназначенный для организации доступа к файлам поверх протокола HTTP. Его использование представляется перспективным для организации обмена файлами между мобильными устройствами и совместной работы их хозяев. При этом получается гибкая и расширеямая замена базовым протоколам передачи файлов(например встроенному в bluetooth). Вычислительная мощьность и функциональность ОС современных смартфонов позволяет запускать на них легковесные сетевые серверы. Таким образом открываются широкие перспективы для создания инфраструктуры, обеспечивающей совместную работу и доступ к файлам, на основе самих смартфонов и образуемых ими динамических сетей. Такие средства могут найти применение например при проведении спонтанных совещаний, организации работы мобильных комманд, просто для отдельных людей, желающих держать некоторый набор опубликованных документов в своей локации. Ключевым моментом в таких сценариях является простота публикации файлов и простота доступа к ним. Первое должно быть обеспечено разработкой простых и дружественных утилит для кофигурации сервера. Второе обеспечивается с одной стороны самим протоколом(доступ возможен и через любой браузер), с другой разработкой соответсвующих специализированных утилит для удалённой работы с файлами.</text:p>
      <text:h text:style-name="Heading_20_3" text:outline-level="3"><text:bookmark-start text:name="__RefHeading___цели_проекта_3"/><text:bookmark-start text:name="цели_проекта"/>Цели проекта<text:bookmark-end text:name="__RefHeading___цели_проекта_3"/><text:bookmark-end text:name="цели_проекта"/></text:h>
      <text:list text:style-name="Numbering_20_1" text:continue-numbering="false">
        <text:list-item>
          <text:p text:style-name="Numbering_20_1_Content_First"> Краткосрочные</text:p>
          <text:list text:style-name="Numbering_20_1">
            <text:list-item>
              <text:p text:style-name="Numbering_20_1_Content"> Создать или портировать на платформу Maemo легковесный WebDAV-сервер.</text:p>
            </text:list-item>
            <text:list-item>
              <text:p text:style-name="Numbering_20_1_Content"> Создать простой, дружественный интерфейс для настройки сервера.</text:p>
            </text:list-item>
            <text:list-item>
              <text:p text:style-name="Numbering_20_1_Content"> Создать простой, дружественный WebDAV клиент для платформы Maemo.</text:p>
            </text:list-item>
          </text:list>
        </text:list-item>
        <text:list-item>
          <text:p text:style-name="Numbering_20_1_Content"> Долгосрочные</text:p>
          <text:list text:style-name="Numbering_20_1">
            <text:list-item>
              <text:p text:style-name="Numbering_20_1_Content"> Оценить востребованность средств организации совместного доступа к файлам на мобильных платформах.</text:p>
            </text:list-item>
            <text:list-item>
              <text:p text:style-name="Numbering_20_1_Content"> Разработать методы использования и конкретные сценарии применения таких средств.</text:p>
            </text:list-item>
            <text:list-item>
              <text:p text:style-name="Numbering_20_1_Content_Last"> Создать прототипы ПО, реализующего подходы, найденные в предыдущем пункте.</text:p>
            </text:list-item>
          </text:list>
        </text:list-item>
      </text:list>
      <text:h text:style-name="Heading_20_3" text:outline-level="3"><text:bookmark-start text:name="__RefHeading___план_4"/><text:bookmark-start text:name="план"/>План<text:bookmark-end text:name="__RefHeading___план_4"/><text:bookmark-end text:name="план"/></text:h>
      <text:list text:style-name="Numbering_20_1" text:continue-numbering="false">
        <text:list-item>
          <text:p text:style-name="Numbering_20_1_Content_First"> Обзор существующих серверных реализаций WebDAV и клиентских библиотек. Оценка их пригодности для использования на Maemo. <text:span text:style-name="Emphasis">Ноябрь 2008</text:span></text:p>
        </text:list-item>
        <text:list-item>
          <text:p text:style-name="Numbering_20_1_Content"> Портирование WebDAV-сервера на платформу Maemo. <text:span text:style-name="Emphasis">Декабрь 2008</text:span></text:p>
        </text:list-item>
        <text:list-item>
          <text:p text:style-name="Numbering_20_1_Content"> Разработка интерфейса для настройки сервера. <text:span text:style-name="Emphasis">Январь-Февраль 2008</text:span></text:p>
        </text:list-item>
        <text:list-item>
          <text:p text:style-name="Numbering_20_1_Content"> Создание WebDAV-клиента для Maemo. <text:span text:style-name="Emphasis">Февраль-Май 2008</text:span></text:p>
        </text:list-item>
        <text:list-item>
          <text:p text:style-name="Numbering_20_1_Content_Last"> Публикация разработанного ПО. Оценка полученных результатов. Решение о дальнейшем развитии проекта. <text:span text:style-name="Emphasis">Лето 2008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n8x0_webdav</dc:title>
  </office:meta>
</office:document-meta>
</file>