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webdav"/><text:bookmark-start text:name="__RefHeading___webdav_сервер_и_клиент_для_maemo_1"/><text:bookmark-start text:name="webdav_сервер_и_клиент_для_maemo"/>WebDAV сервер и клиент для maemo<text:bookmark-end text:name="__RefHeading___webdav_сервер_и_клиент_для_maemo_1"/><text:bookmark-end text:name="webdav_сервер_и_клиент_для_maemo"/></text:h>
      <text:p text:style-name="Text_20_body"><text:a xlink:type="simple" xlink:href="http://wiki.osll.ru/doku.php/etc:common_activities:n8x0_webdav:protocol_analysis" text:style-name="Internet_20_link" text:visited-style-name="Visited_20_Internet_20_Link">Анализ возможностей протокола</text:a></text:p>
      <text:p text:style-name="Text_20_body"><text:a xlink:type="simple" xlink:href="http://wiki.osll.ru/doku.php/etc:common_activities:n8x0_webdav:servers_overview" text:style-name="Internet_20_link" text:visited-style-name="Visited_20_Internet_20_Link">Обзор серверных реализаций WebDAV</text:a></text:p>
      <text:p text:style-name="Text_20_body"><text:a xlink:type="simple" xlink:href="http://wiki.osll.ru/doku.php/etc:common_activities:n8x0_webdav:support_request" text:style-name="Internet_20_link" text:visited-style-name="Visited_20_Internet_20_Link">Заявка на поддержку проекта</text:a></text:p>
      <text:h text:style-name="Heading_20_3" text:outline-level="3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ext:h text:style-name="Heading_20_5" text:outline-level="5"><text:bookmark-start text:name="__RefHeading___сайты_сообщества_3"/><text:bookmark-start text:name="сайты_сообщества"/>Сайты сообщества<text:bookmark-end text:name="__RefHeading___сайты_сообщества_3"/><text:bookmark-end text:name="сайты_сообщества"/></text:h>
      <text:list text:style-name="List_20_1" text:continue-numbering="false">
        <text:list-item>
          <text:p text:style-name="List_20_1_Content_First"> <text:a xlink:type="simple" xlink:href="http://www.webdav.org/" text:style-name="Internet_20_link" text:visited-style-name="Visited_20_Internet_20_Link"> Оф. сайт сообщества</text:a></text:p>
        </text:list-item>
        <text:list-item>
          <text:p text:style-name="List_20_1_Content"> <text:a xlink:type="simple" xlink:href="http://www.groupdav.org/" text:style-name="Internet_20_link" text:visited-style-name="Visited_20_Internet_20_Link"> Производный протокол для поддержки groupware</text:a></text:p>
        </text:list-item>
        <text:list-item>
          <text:p text:style-name="List_20_1_Content_Last"> <text:a xlink:type="simple" xlink:href="http://caldav.calconnect.org/" text:style-name="Internet_20_link" text:visited-style-name="Visited_20_Internet_20_Link"> Производный протокол для поддержки работы с календарями</text:a> (в частности поддерживается GoogleCalendar и не поддерживается ниодним клиентом на Maemo:!:)</text:p>
        </text:list-item>
      </text:list>
      <text:h text:style-name="Heading_20_5" text:outline-level="5"><text:bookmark-start text:name="__RefHeading___стандарты_4"/><text:bookmark-start text:name="стандарты"/>Стандарты<text:bookmark-end text:name="__RefHeading___стандарты_4"/><text:bookmark-end text:name="стандарты"/></text:h>
      <text:list text:style-name="List_20_1" text:continue-numbering="false">
        <text:list-item>
          <text:p text:style-name="List_20_1_Content_First"> <text:a xlink:type="simple" xlink:href="http://www.webdav.org/specs/rfc4918.html" text:style-name="Internet_20_link" text:visited-style-name="Visited_20_Internet_20_Link"> Основной стандарт</text:a></text:p>
        </text:list-item>
        <text:list-item>
          <text:p text:style-name="List_20_1_Content"> <text:a xlink:type="simple" xlink:href="http://www.webdav.org/specs/rfc3253.html" text:style-name="Internet_20_link" text:visited-style-name="Visited_20_Internet_20_Link"> Расширение поддержки версионности</text:a></text:p>
        </text:list-item>
        <text:list-item>
          <text:p text:style-name="List_20_1_Content_Last"> <text:a xlink:type="simple" xlink:href="http://www.webdav.org/specs/rfc3744.html" text:style-name="Internet_20_link" text:visited-style-name="Visited_20_Internet_20_Link"> Расширение поддержки управления доступ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webdav</dc:title>
  </office:meta>
</office:document-meta>
</file>