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ns2:mobile_node"/><text:bookmark-start text:name="__RefHeading___ns2_mobile_node_1"/><text:bookmark-start text:name="ns2_mobile_node"/>NS2, Mobile Node<text:bookmark-end text:name="__RefHeading___ns2_mobile_node_1"/><text:bookmark-end text:name="ns2_mobile_node"/></text:h>
      <text:p text:style-name="Text_20_body">Mobile Node — узел для беспроводных сетей. Унаследован от обычного узла. Добавляет к функциональности обычного узла такие возможности как:</text:p>
      <text:list text:style-name="List_20_1" text:continue-numbering="false">
        <text:list-item>
          <text:p text:style-name="List_20_1_Content_First"> перемещение</text:p>
        </text:list-item>
        <text:list-item>
          <text:p text:style-name="List_20_1_Content"> переодическое обновление местоположения</text:p>
        </text:list-item>
        <text:list-item>
          <text:p text:style-name="List_20_1_Content_Last"> граница видимой топологии и т.д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ns2:mobile_node</dc:title>
  </office:meta>
</office:document-meta>
</file>