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tc:common_activities:ns2"/><text:bookmark-start text:name="__RefHeading___развитие_возможностей_ns2_1"/><text:bookmark-start text:name="развитие_возможностей_ns2"/>Развитие возможностей NS2<text:bookmark-end text:name="__RefHeading___развитие_возможностей_ns2_1"/><text:bookmark-end text:name="развитие_возможностей_ns2"/></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under construction
</text:p>
          </table:table-cell>
        </table:table-row>
      </table:table>
      <text:h text:style-name="Heading_20_4" text:outline-level="4"><text:bookmark-start text:name="__RefHeading___что_есть_ns2_2"/><text:bookmark-start text:name="что_есть_ns2"/>Что есть NS2<text:bookmark-end text:name="__RefHeading___что_есть_ns2_2"/><text:bookmark-end text:name="что_есть_ns2"/></text:h>
      <text:p text:style-name="Text_20_body">NS (Network Simulator) - является тренажером для исследования сети. Он позволяет моделировать TCP, маршрутизацию и др. в проводных и беспроводных (локальных и спутниковых) сетях.
Проект NS начался в 1989 году и за время его существования существенно изменился.
Основной проблемой проекта является отсутствие графического интрефейса.</text:p>
      <text:p text:style-name="Text_20_body"><text:a xlink:type="simple" xlink:href="http://www.isi.edu/nsnam/ns/" text:style-name="Internet_20_link" text:visited-style-name="Visited_20_Internet_20_Link"> Оффициальный сайт проекта</text:a><text:line-break/>
<text:a xlink:type="simple" xlink:href="http://nsnam.isi.edu/nsnam/index.php/Main_Page" text:style-name="Internet_20_link" text:visited-style-name="Visited_20_Internet_20_Link"> Wiki проекта</text:a><text:line-break/>
<text:a xlink:type="simple" xlink:href="http://wpage.unina.it/marcello.caleffi/ns2/fedora.html" text:style-name="Internet_20_link" text:visited-style-name="Visited_20_Internet_20_Link"> Установка NS2 под Fedora </text:a></text:p>
      <text:h text:style-name="Heading_20_4" text:outline-level="4"><text:bookmark-start text:name="__RefHeading___ближайшие_задачи_3"/><text:bookmark-start text:name="ближайшие_задачи"/>Ближайшие задачи<text:bookmark-end text:name="__RefHeading___ближайшие_задачи_3"/><text:bookmark-end text:name="ближайшие_задачи"/></text:h>
      <text:list text:style-name="List_20_1" text:continue-numbering="false">
        <text:list-item>
          <text:p text:style-name="LastListParagraph_List_20_1_Content_First"> 802.16 frame structure visualization</text:p>
        </text:list-item>
      </text:list>
      <text:p text:style-name="Text_20_body">In a few words, the task is to visualize the 802.16 frame structure with the W3C SVG format. The input is allocation of data bursts inside the 802.16 frame, the output is generated SVG XML file. </text:p>
      <text:list text:style-name="List_20_1" text:continue-numbering="false">
        <text:list-item>
          <text:p text:style-name="LastListParagraph_List_20_1_Content_First"> NS-3 MAC and PHY</text:p>
        </text:list-item>
      </text:list>
      <text:p text:style-name="Text_20_body">This task required a more independent and analytical work. We need an analysis of NS-3 MAC and PHY, preferably a comparison to what we have now in NS-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1970-01-01T03::00:00</meta:creation-date>
    <dc:creator>Generated</dc:creator>
    <dc:date>1970-01-01T03::00:00</dc:date>
    <dc:language>en-US</dc:language>
    <meta:editing-cycles>1</meta:editing-cycles>
    <meta:editing-duration>PT0S</meta:editing-duration>
    <dc:title>etc:common_activities:ns2</dc:title>
  </office:meta>
</office:document-meta>
</file>