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3dmodels"/><text:bookmark-start text:name="__RefHeading___d-модели_из_видео_1"/><text:bookmark-start text:name="d-модели_из_видео"/>3d-модели из видео<text:bookmark-end text:name="__RefHeading___d-модели_из_видео_1"/><text:bookmark-end text:name="d-модели_из_видео"/></text:h>
      <text:p text:style-name="Text_20_body">Идея:</text:p>
      <text:list text:style-name="List_20_1" text:continue-numbering="false">
        <text:list-item>
          <text:p text:style-name="List_20_1_Content_First"> с помощью камеры равномерно вращающийся объект снимается в течение одного поворота.</text:p>
        </text:list-item>
        <text:list-item>
          <text:p text:style-name="List_20_1_Content"> из полученного видео делается скриншот каждые <text:span text:style-name="Strong_20_Emphasis">(время_съёмки_в_секундах)/360</text:span> секунд</text:p>
        </text:list-item>
        <text:list-item>
          <text:p text:style-name="List_20_1_Content"> полученные картинки записываются в хронологической последовательности в файл flash</text:p>
        </text:list-item>
        <text:list-item>
          <text:p text:style-name="List_20_1_Content"> для флешки добавляются события мыши для поворота объекта влево и вправо</text:p>
        </text:list-item>
        <text:list-item>
          <text:p text:style-name="List_20_1_Content"> на выходе - флешка с объектом, который можно вращать</text:p>
        </text:list-item>
        <text:list-item>
          <text:p text:style-name="List_20_1_Content_Last"> 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 возможно, вместо флеша можно выбрать что-нибудь другое?</text:p>
        </text:list-item>
      </text:list>
      <text:p text:style-name="Text_20_body">Вдохновлен вот этим ресурсом: <text:a xlink:type="simple" xlink:href="http://www.3dbazar.com/" text:style-name="Internet_20_link" text:visited-style-name="Visited_20_Internet_20_Link">http://www.3dbazar.com/</text:a>  . Там модельки продают за 15 баксов штучку.<text:line-break/>
<text:a xlink:type="simple" xlink:href="http://www.youtube.com/watch?v=W9Dk0y9H4UY" text:style-name="Internet_20_link" text:visited-style-name="Visited_20_Internet_20_Link"> Видео</text:a>, демонстрирующее работу программы <text:line-break/></text:p>
      <text:h text:style-name="Heading_20_5" text:outline-level="5"><text:bookmark-start text:name="__RefHeading___возможные_применения_технологии_2"/><text:bookmark-start text:name="возможные_применения_технологии"/>Возможные применения технологии<text:bookmark-end text:name="__RefHeading___возможные_применения_технологии_2"/><text:bookmark-end text:name="возможные_применения_технологии"/></text:h>
      <text:list text:style-name="List_20_1" text:continue-numbering="false">
        <text:list-item>
          <text:p text:style-name="List_20_1_Content_First"> создание наглядных пособий (псевдо-3d модельки вместо картинок)</text:p>
        </text:list-item>
        <text:list-item>
          <text:p text:style-name="List_20_1_Content_Last"> создание флэш-панорам на 360 градус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3dmodels</dc:title>
  </office:meta>
</office:document-meta>
</file>