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build_custom_images"/><text:bookmark-start text:name="__RefHeading___сборка_собственной_прошивки_для_xo_1"/><text:bookmark-start text:name="сборка_собственной_прошивки_для_xo"/>Сборка собственной прошивки для XO<text:bookmark-end text:name="__RefHeading___сборка_собственной_прошивки_для_xo_1"/><text:bookmark-end text:name="сборка_собственной_прошивки_для_xo"/></text:h>
      <text:p text:style-name="Text_20_body">Первоисточник находится <text:a xlink:type="simple" xlink:href="http://wiki.laptop.org/go/Building_custom_images" text:style-name="Internet_20_link" text:visited-style-name="Visited_20_Internet_20_Link">тут</text:a>.</text:p>
      <text:p text:style-name="Text_20_body">Сборка прошивки разделена на два больших этапа:</text:p>
      <text:list text:style-name="Numbering_20_1" text:continue-numbering="false">
        <text:list-item>
          <text:p text:style-name="Numbering_20_1_Content_First"> создание репозитария с собственными пакетами</text:p>
        </text:list-item>
        <text:list-item>
          <text:p text:style-name="Numbering_20_1_Content_Last"> генерации прошивки с помощью <text:a xlink:type="simple" xlink:href="http://wiki.laptop.org/go/Pilgrim" text:style-name="Internet_20_link" text:visited-style-name="Visited_20_Internet_20_Link">Piligrim</text:a> на базе собственного + OLPC репозитариев</text:p>
        </text:list-item>
      </text:list>
      <text:h text:style-name="Heading_20_2" text:outline-level="2"><text:bookmark-start text:name="__RefHeading___список_репозитариев_olpc_2"/><text:bookmark-start text:name="список_репозитариев_olpc"/>Список репозитариев OLPC<text:bookmark-end text:name="__RefHeading___список_репозитариев_olpc_2"/><text:bookmark-end text:name="список_репозитариев_olpc"/></text:h>
      <text:h text:style-name="Heading_20_3" text:outline-level="3"><text:bookmark-start text:name="__RefHeading___проблемы_3"/><text:bookmark-start text:name="проблемы"/>Проблемы<text:bookmark-end text:name="__RefHeading___проблемы_3"/><text:bookmark-end text:name="проблемы"/></text:h>
      <text:list text:style-name="List_20_1" text:continue-numbering="false">
        <text:list-item>
          <text:p text:style-name="LastListParagraph_List_20_1_Content_First"> <text:span text:style-name="Strong_20_Emphasis">огромное изобилие репозитариев</text:span> с одними и теми же пакетами различных версий. </text:p>
        </text:list-item>
      </text:list>
      <text:p text:style-name="Preformatted_20_Text">[olpc_development]<text:line-break/>name=OLPC development<text:line-break/>baseurl=http://koji.fedoraproject.org/static-repos/dist-olpc2-build-current/i386/<text:line-break/>enabled=1<text:line-break/>gpgcheck=0<text:line-break/><text:line-break/>[olpc-bernie]<text:line-break/>name=OLPC bernie - \$basearch<text:line-break/>baseurl=http://www.codewiz.org/pub/olpc-bernie/\$basearch/os/<text:line-break/>enabled=1<text:line-break/>gpgcheck=0<text:line-break/><text:line-break/>[olpc-bernie-debuginfo]<text:line-break/>name=OLPC bernie - \$basearch - Debug<text:line-break/>baseurl=http://www.codewiz.org/pub/olpc-bernie/\$basearch/debug/<text:line-break/>enabled=0<text:line-break/>gpgcheck=0<text:line-break/><text:line-break/>[olpc-bernie-source]<text:line-break/>name=OLPC bernie - Source<text:line-break/>baseurl=http://www.codewiz.org/pub/olpc-bernie/source/<text:line-break/>enabled=0<text:line-break/>gpgcheck=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build_custom_images</dc:title>
  </office:meta>
</office:document-meta>
</file>