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build_custom_images"/><text:bookmark-start text:name="__RefHeading___сборка_собственной_прошивки_для_xo_1"/><text:bookmark-start text:name="сборка_собственной_прошивки_для_xo"/>Сборка собственной прошивки для XO<text:bookmark-end text:name="__RefHeading___сборка_собственной_прошивки_для_xo_1"/><text:bookmark-end text:name="сборка_собственной_прошивки_для_xo"/></text:h>
      <text:p text:style-name="Text_20_body">Первоисточник находится <text:a xlink:type="simple" xlink:href="http://wiki.laptop.org/go/Building_custom_images" text:style-name="Internet_20_link" text:visited-style-name="Visited_20_Internet_20_Link">тут</text:a>.</text:p>
      <text:p text:style-name="Text_20_body">Сборка прошивки разделена на два больших этапа:</text:p>
      <text:list text:style-name="Numbering_20_1" text:continue-numbering="false">
        <text:list-item>
          <text:p text:style-name="Numbering_20_1_Content_First"> создание репозитария с собственными пакетами</text:p>
        </text:list-item>
        <text:list-item>
          <text:p text:style-name="Numbering_20_1_Content_Last"> генерации прошивки с помощью <text:a xlink:type="simple" xlink:href="http://wiki.laptop.org/go/Pilgrim" text:style-name="Internet_20_link" text:visited-style-name="Visited_20_Internet_20_Link">Piligrim</text:a> на базе собственного + OLPC репозитариев</text:p>
        </text:list-item>
      </text:list>
      <text:h text:style-name="Heading_20_2" text:outline-level="2"><text:bookmark-start text:name="__RefHeading___опыт_сборки_прошивки_с_собственным_ядром_2"/><text:bookmark-start text:name="опыт_сборки_прошивки_с_собственным_ядром"/>Опыт сборки прошивки с собственным ядром<text:bookmark-end text:name="__RefHeading___опыт_сборки_прошивки_с_собственным_ядром_2"/><text:bookmark-end text:name="опыт_сборки_прошивки_с_собственным_ядром"/></text:h>
      <text:p text:style-name="Text_20_body">Сначала необходимо собрать собственный rpm с ядром. В моём случае это была голова из ветки wireless-testing</text:p>
      <text:p text:style-name="Preformatted_20_Text">git clone git://git.kernel.org/pub/scm/linux/kernel/git/linville/wireless-testing.git </text:p>
      <text:p text:style-name="Text_20_body">Затем из git OLPC мною был взят конфиг для их ядра и доделан до возможности делать make oldconfig в выбранной мною ветке.</text:p>
      <text:p text:style-name="Text_20_body"><text:span text:style-name="underline">Следует заметить что при сборке пакета необходимо иметь архитектуру не ниже i386, лично я поставил i686</text:span></text:p>
      <text:p text:style-name="Text_20_body">Далее делаем отдельный репозитарий для нашего пакета. В моём случае он назывался <text:span text:style-name="Strong_20_Emphasis">kernel-2.6.27-4.olpc.i686.rpm</text:span>. Чтобы сделать репозитарий достаточно в каталоге где лежит пакет написать <text:span text:style-name="Strong_20_Emphasis">createrepo .</text:span> После выполнения, в каталоге появиться поддиректория repodata, в которой собственно и хранится описание нашего репозитария для yum. </text:p>
      <text:p text:style-name="Text_20_body">Следующий шаг состоит в включении новоиспеченного репозитария в конфиг, чтобы на стадии сборки прошивки yum подцепил наше ядро взамен представленных в репозиатриях OLPC. </text:p>
      <text:p text:style-name="Text_20_body">Включение собственного репозитария содержит несколько тонкостей:</text:p>
      <text:list text:style-name="Numbering_20_1" text:continue-numbering="false">
        <text:list-item>
          <text:p text:style-name="Numbering_20_1_Content_First"> нигде не написано, однако при инсталяции pilgrim использует <text:span text:style-name="underline"><text:span text:style-name="Strong_20_Emphasis">ТОЛЬКО</text:span></text:span> репозитарии, имена которых начинаются с “olpc”, так что <text:span text:style-name="underline">незабудьте добавить префикс olpc</text:span> к названию собственного репозитария</text:p>
        </text:list-item>
        <text:list-item>
          <text:p text:style-name="Numbering_20_1_Content"> стоит учесть, что для вашего ядра могут понадобиться(в следствии зависимостей) другие пакеты, поэтому я не долго думая добавил репозитарий 9 Федоры… Что в свою очередь выявило следующий косяк: </text:p>
        </text:list-item>
        <text:list-item>
          <text:p text:style-name="Numbering_20_1_Content_Last"> всегда ставте пакет NetworkManager из репозитариев OLPC. У них он очень забавный и содержит какие-то непонятные питоновские скрипты и утилиты, в том числе и для настройки mesh. Конкретно не смотрел, но факт на лицо.</text:p>
        </text:list-item>
      </text:list>
      <text:p text:style-name="Text_20_body">Таким образом конфиг для yum у меня стал выглядеть следующим образом:</text:p>
      <text:p text:style-name="Preformatted_20_Text">[olpc-fedora]<text:line-break/>name=Fedora 9 - i386<text:line-break/>#baseurl=http://download.fedoraproject.org/pub/fedora/linux/releases/9/Everything/$basearch/os/<text:line-break/>mirrorlist=http://mirrors.fedoraproject.org/mirrorlist?repo=fedora-9&amp;arch=i386<text:line-break/>enabled=1<text:line-break/>gpgcheck=0<text:line-break/>exclude=NetworkManager<text:line-break/><text:line-break/>[olpc-local]<text:line-break/>name=zps<text:line-break/>baseurl=file:///home/zps/workspace/OLPC/repo/i386/os<text:line-break/>enabled=1<text:line-break/>gpgcheck=0<text:line-break/><text:line-break/>[olpc_development]<text:line-break/>name=OLPC Development repo, based on koji tag dist-olpc3-devel.<text:line-break/>#baseurl=http://koji.fedoraproject.org/static-repos/dist-olpc3-build-current/i386/<text:line-break/>#baseurl=http://xs-dev.laptop.org/~cscott/repos/dist-olpc3-devel/<text:line-break/>baseurl=file:///home/zps/workspace/OLPC/repo/xs-dev.laptop.org/~cscott/repos/dist-olpc3-devel/<text:line-break/>enabled=1<text:line-break/>gpgcheck=0<text:line-break/>exclude=kernel<text:line-break/><text:line-break/>[olpc-joyride]<text:line-break/>name=OLPC 'Joyride' Repository<text:line-break/>#baseurl=http://xs-dev.laptop.org/~cscott/repos/joyride/<text:line-break/>baseurl=file:///home/zps/workspace/OLPC/repo/xs-dev.laptop.org/~cscott/repos/joyride/<text:line-break/>enabled=1<text:line-break/>gpgcheck=0<text:line-break/>olpc-development-yum-install.conf 103 utf-8 0x<text:s text:c="2"/>48,1 Внизу</text:p>
      <text:p text:style-name="Text_20_body">Для ускорения я скачал репозитарии себе на машину, потому что канал на xs-dev.laptop.org слишком не надежный. Статисчески я выяснил что три из четырех запусков генерации прошиыки падает только потому, что он в процессе не смог чего-то закачать с их репозитария. Учитывая что генерация занимает много времени, лучше лишний раз избежать таких “приколов”.</text:p>
      <text:p text:style-name="Text_20_body">После добавления собственных репозитариев достаточно выполнить следующую команду:</text:p>
      <text:p text:style-name="Preformatted_20_Text"># pilgrim-autobuild --config-dir . --stream olpc-development --dest-dir . --variant devel_jffs2</text:p>
      <text:p text:style-name="Text_20_body">Выполнение данной команды имеет тоже несколько тонкостей:</text:p>
      <text:list text:style-name="Numbering_20_1" text:continue-numbering="false">
        <text:list-item>
          <text:p text:style-name="Numbering_20_1_Content_First"> выполняется она под root</text:p>
        </text:list-item>
        <text:list-item>
          <text:p text:style-name="Numbering_20_1_Content"> вызов скриптов выполняется из /usr/sbin без конкретных/относительных путей поэтому, если вы правите скрипт у себя в домашней директории вы должны вновь его установить, чтобы увидеть ваши правки в действии.</text:p>
        </text:list-item>
        <text:list-item>
          <text:p text:style-name="Numbering_20_1_Content_Last"> во время выполнения лучше не жать Control+C. В процессе выполнения он очень хитро создает файлы с будущим диском и мапит их на /dev/loop5 и /dev/loop6</text:p>
        </text:list-item>
      </text:list>
      <text:h text:style-name="Heading_20_1" text:outline-level="1"><text:bookmark-start text:name="__RefHeading___просмотр_содержимого_img_файлов_3"/><text:bookmark-start text:name="просмотр_содержимого_img_файлов"/>Просмотр содержимого img файлов<text:bookmark-end text:name="__RefHeading___просмотр_содержимого_img_файлов_3"/><text:bookmark-end text:name="просмотр_содержимого_img_файлов"/></text:h>
      <text:p text:style-name="Text_20_body">Результатом работы pilgrim будет являться img файлы, которые представляют из себя файловую систему. В варианте готовом для прошивке на ХО это jffs, для QEMU — ext3</text:p>
      <text:p text:style-name="Text_20_body">Для просмотра содержимого прошивки можно воспользоваться следующей последовательностью команд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udo</text:span> <text:span text:style-name="highlight_sy0">/</text:span>sbin<text:span text:style-name="highlight_sy0">/</text:span>losetup <text:span text:style-name="highlight_sy0">/</text:span>dev<text:span text:style-name="highlight_sy0">/</text:span>loop5 xo-<text:span text:style-name="highlight_nu0">1</text:span>-olpc-stream-joyride-build-<text:span text:style-name="highlight_nu0">24</text:span>-<text:span text:style-name="highlight_nu0">20081011</text:span>_1843-devel_ext3.img<text:line-break/>$ <text:span text:style-name="highlight_kw2">sudo</text:span> <text:span text:style-name="highlight_sy0">/</text:span>sbin<text:span text:style-name="highlight_sy0">/</text:span>losetup <text:span text:style-name="highlight_re5">-o</text:span> <text:span text:style-name="highlight_nu0">31744</text:span> <text:span text:style-name="highlight_sy0">/</text:span>dev<text:span text:style-name="highlight_sy0">/</text:span>loop6 xo-<text:span text:style-name="highlight_nu0">1</text:span>-olpc-stream-joyride-build-<text:span text:style-name="highlight_nu0">24</text:span>-<text:span text:style-name="highlight_nu0">20081011</text:span>_1843-devel_ext3.img<text:line-break/>$ <text:span text:style-name="highlight_kw2">mkdir</text:span> ttt<text:line-break/>$ <text:span text:style-name="highlight_kw2">sudo</text:span> <text:span text:style-name="highlight_kw2">mount</text:span> <text:span text:style-name="highlight_re5">-t</text:span> ext3 <text:span text:style-name="highlight_sy0">/</text:span>dev<text:span text:style-name="highlight_sy0">/</text:span>loop6 ttt</text:p>
          </table:table-cell>
        </table:table-row>
      </table:table>
      <text:p text:style-name="Text_20_body">чтобы отмонтировать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udo</text:span> <text:span text:style-name="highlight_kw2">umount</text:span> ttt<text:span text:style-name="highlight_sy0">/</text:span><text:line-break/>$ <text:span text:style-name="highlight_kw2">sudo</text:span> <text:span text:style-name="highlight_sy0">/</text:span>sbin<text:span text:style-name="highlight_sy0">/</text:span>losetup <text:span text:style-name="highlight_re5">-d</text:span> <text:span text:style-name="highlight_sy0">/</text:span>dev<text:span text:style-name="highlight_sy0">/</text:span>loop6<text:line-break/>$ <text:span text:style-name="highlight_kw2">sudo</text:span> <text:span text:style-name="highlight_sy0">/</text:span>sbin<text:span text:style-name="highlight_sy0">/</text:span>losetup <text:span text:style-name="highlight_re5">-d</text:span> <text:span text:style-name="highlight_sy0">/</text:span>dev<text:span text:style-name="highlight_sy0">/</text:span>loop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build_custom_images</dc:title>
  </office:meta>
</office:document-meta>
</file>