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olpc:camp09"/><text:bookmark-start text:name="__RefHeading___цифровая_пустынь_2009_1"/><text:bookmark-start text:name="цифровая_пустынь_2009"/>Цифровая пустынь 2009<text:bookmark-end text:name="__RefHeading___цифровая_пустынь_2009_1"/><text:bookmark-end text:name="цифровая_пустынь_2009"/></text:h>
      <text:p text:style-name="Text_20_body">Многовато уже написали. Тут будет коллекция ссылок:<text:line-break/></text:p>
      <text:list text:style-name="List_20_1" text:continue-numbering="false">
        <text:list-item>
          <text:p text:style-name="List_20_1_Content_First"> <text:a xlink:type="simple" xlink:href="http://habrahabr.ru/blogs/study/69092/" text:style-name="Internet_20_link" text:visited-style-name="Visited_20_Internet_20_Link"> хабростатья</text:a></text:p>
        </text:list-item>
        <text:list-item>
          <text:p text:style-name="List_20_1_Content"> ЛОР -новость. Не получилось</text:p>
        </text:list-item>
        <text:list-item>
          <text:p text:style-name="List_20_1_Content"> nnm.ru</text:p>
        </text:list-item>
        <text:list-item>
          <text:p text:style-name="List_20_1_Content"> <text:a xlink:type="simple" xlink:href="http://ru.intel.com/galaxy/forum/index.php?s=e8cf8b61a725df566a9af9069216fa24&amp;automodule=blog&amp;blogid=481&amp;showentry=2666" text:style-name="Internet_20_link" text:visited-style-name="Visited_20_Internet_20_Link"> Intel Galaxy</text:a></text:p>
        </text:list-item>
        <text:list-item>
          <text:p text:style-name="List_20_1_Content"> <text:a xlink:type="simple" xlink:href="http://www.computerra.ru/vision/453249/" text:style-name="Internet_20_link" text:visited-style-name="Visited_20_Internet_20_Link"> Computerra Online</text:a></text:p>
        </text:list-item>
        <text:list-item>
          <text:p text:style-name="List_20_1_Content_Last"> <text:a xlink:type="simple" xlink:href="http://letopisi.ru/index.php/Компьютерная_Пустынь_2009" text:style-name="Internet_20_link" text:visited-style-name="Visited_20_Internet_20_Link"> Letopis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camp09</dc:title>
  </office:meta>
</office:document-meta>
</file>