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:ngspu_report"/><text:bookmark-start text:name="__RefHeading___техническое_оснащение_и_требования_к_сотрудникам_детского_лагеря_2.0_1"/><text:bookmark-start text:name="техническое_оснащение_и_требования_к_сотрудникам_детского_лагеря_2.0"/>Техническое оснащение и требования к сотрудникам детского лагеря 2.0<text:bookmark-end text:name="__RefHeading___техническое_оснащение_и_требования_к_сотрудникам_детского_лагеря_2.0_1"/><text:bookmark-end text:name="техническое_оснащение_и_требования_к_сотрудникам_детского_лагеря_2.0"/></text:h>
      <text:list text:style-name="List_20_1" text:continue-numbering="false">
        <text:list-item>
          <text:p text:style-name="List_20_1_Content_First"> Данный доклад преследует две основные цели: сформировать общую методику выбора устройств, необходимых для наилучшего технического оснащения детских образовательных лагерей, а также определить уровень подготовленности технических специалистов, обслуживающих лагерь, и педагогов, в лагере преподающих. В докладе будет также произведен анализ состоявшегося лагеря “Цифровая экология 2008” с точки зрения использовавшихся там аппаратного и программного обеспечения.</text:p>
        </text:list-item>
        <text:list-item>
          <text:p text:style-name="List_20_1_Content"> Выбор устройств для детских образовательных мероприятий должен исходить из сдедующих соображений:</text:p>
          <text:list text:style-name="List_20_1">
            <text:list-item>
              <text:p text:style-name="List_20_1_Content"> мобильность,</text:p>
            </text:list-item>
            <text:list-item>
              <text:p text:style-name="List_20_1_Content"> стоимость аппаратного и программного обеспечения,,</text:p>
            </text:list-item>
            <text:list-item>
              <text:p text:style-name="List_20_1_Content"> ориентация производителя на детскую аудиторию</text:p>
            </text:list-item>
            <text:list-item>
              <text:p text:style-name="List_20_1_Content"> гибкость программной среды (в первую очередь, операционной системы).</text:p>
            </text:list-item>
          </text:list>
        </text:list-item>
        <text:list-item>
          <text:p text:style-name="List_20_1_Content"> Из всего множества устройств возможно выделить три основных категории: </text:p>
          <text:list text:style-name="List_20_1">
            <text:list-item>
              <text:p text:style-name="List_20_1_Content"> устройства для учащихся,</text:p>
            </text:list-item>
            <text:list-item>
              <text:p text:style-name="List_20_1_Content"> серверное оборудование,</text:p>
            </text:list-item>
            <text:list-item>
              <text:p text:style-name="List_20_1_Content"> средства локальных и глобальных коммуникаций,</text:p>
            </text:list-item>
            <text:list-item>
              <text:p text:style-name="List_20_1_Content"> периферийное оборудование</text:p>
            </text:list-item>
          </text:list>
        </text:list-item>
        <text:list-item>
          <text:p text:style-name="List_20_1_Content_Last"> Для категории устройств для учащихся можно сформировать список возможных аппаратно-программных решений. Ориентируясь на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Название устройства и производитель</text:p>
          </table:table-cell>
          <table:table-cell office:value-type="string" table:style-name="tablecell">
            <text:p text:style-name="tablealignleft">Операционная система</text:p>
          </table:table-cell>
          <table:table-cell office:value-type="string" table:style-name="tablecell">
            <text:p text:style-name="tablealignleft">средство коммуникации</text:p>
          </table:table-cell>
          <table:table-cell office:value-type="string" table:style-name="tablecell" table:number-columns-spanned="2">
            <text:p text:style-name="tablealignleft">Цел.аудитория</text:p>
          </table:table-cell>
          <table:covered-table-cell/>
        </table:table-row>
        <table:table-row>
          <table:table-cell office:value-type="string" table:style-name="tablecell">
            <text:p text:style-name="tablealignleft">Classmate PC, Intel </text:p>
          </table:table-cell>
          <table:table-cell office:value-type="string" table:style-name="tablecell">
            <text:p text:style-name="tablealignleft"> Windows® XP, Microsoft®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ee PC, ASUS </text:p>
          </table:table-cell>
          <table:table-cell office:value-type="string" table:style-name="tablecell">
            <text:p text:style-name="tablealignleft">Xandros Linux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Acer Aspire One</text:p>
          </table:table-cell>
          <table:table-cell office:value-type="string" table:style-name="tablecell">
            <text:p text:style-name="tablealignleft"> Linpus Linux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XO-1, OLPC</text:p>
          </table:table-cell>
          <table:table-cell office:value-type="string" table:style-name="tablecell">
            <text:p text:style-name="tablealignleft">Fedora Linux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ext:p text:style-name="Text_20_body">  * Для технического обслуживания аппаратного и программного обеспечения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</text:p>
      <text:list text:style-name="List_20_1" text:continue-numbering="false">
        <text:list-item>
          <text:p text:style-name="List_20_1_Content_First"> Требования, предъявляемые к техника, обслуживающим лагерь </text:p>
          <text:list text:style-name="List_20_1">
            <text:list-item>
              <text:p text:style-name="List_20_1_Content"> опыт сетевого администрирования, в том числе и wireless-сетей</text:p>
            </text:list-item>
            <text:list-item>
              <text:p text:style-name="List_20_1_Content"> опыт настройки web серверов, серверов приложений, файловых серверов</text:p>
            </text:list-item>
            <text:list-item>
              <text:p text:style-name="List_20_1_Content"> уровень владения средствами выбранной для лагеря операционной системы</text:p>
            </text:list-item>
            <text:list-item>
              <text:p text:style-name="List_20_1_Content_Last"> опыт написания скриптов для интерпретатора командной строки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ngspu_report</dc:title>
  </office:meta>
</office:document-meta>
</file>