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common_activities:olpc:camp:serc:draft-ru"/>Сайт <text:a xlink:type="simple" xlink:href="http://cee-secr.org/" text:style-name="Internet_20_link" text:visited-style-name="Visited_20_Internet_20_Link">http://cee-secr.org/</text:a>
Ограничения и нормы:
два языка
существует шаблон оформления</text:p>
      <text:h text:style-name="Heading_20_1" text:outline-level="1"><text:bookmark-start text:name="__RefHeading___проект_olpc-russia_1"/><text:bookmark-start text:name="проект_olpc-russia"/>Проект OLPC-Russia<text:bookmark-end text:name="__RefHeading___проект_olpc-russia_1"/><text:bookmark-end text:name="проект_olpc-russia"/></text:h>
      <text:p text:style-name="Text_20_body">Некоммерческая организаци One laptop per child успела прославиться на весь мир и послужила толчком к развитию рынка субноутбуков и нетбуков. Далее приводится краткое описание деятельности OLPC:</text:p>
      <text:list text:style-name="Numbering_20_1" text:continue-numbering="false">
        <text:list-item>
          <text:p text:style-name="Numbering_20_1_Content_First"> цели организации: свободное образование для всех</text:p>
        </text:list-item>
        <text:list-item>
          <text:p text:style-name="Numbering_20_1_Content"> деятельность: написание обучающих программ, производство образовательных ноутбуков</text:p>
        </text:list-item>
        <text:list-item>
          <text:p text:style-name="Numbering_20_1_Content"> основные продукты – оптимизированные для развивающихся стран ноутбуки XO-1 и серверы XS</text:p>
        </text:list-item>
        <text:list-item>
          <text:p text:style-name="Numbering_20_1_Content"> имеет образовательные программы в ряде стран: Нигерии, Монголии, Бразилии, Уругвае, Перу</text:p>
        </text:list-item>
        <text:list-item>
          <text:p text:style-name="Numbering_20_1_Content_Last"> некогда часть OLPC, а ныне отдельная организация Sugarlabs – производитель детского window manager'a Sugar</text:p>
        </text:list-item>
      </text:list>
      <text:p text:style-name="Text_20_body">Организация OLPC в своей работе исходит из трех основных положений [2]:</text:p>
      <text:list text:style-name="List_20_1" text:continue-numbering="false">
        <text:list-item>
          <text:p text:style-name="List_20_1_Content_First"> Обучение и высококачественное образование для всех необходимы для существования справедливого, равноправного, экономически и социально жизнеспособного общества.</text:p>
        </text:list-item>
        <text:list-item>
          <text:p text:style-name="List_20_1_Content"> Доступ к мобильным ноутбукам в достаточно широком масштабе окажет реальный эффект на процесс обучения и значительно улучшит уровень образования на национальном уровне.</text:p>
        </text:list-item>
        <text:list-item>
          <text:p text:style-name="List_20_1_Content_Last"> До тех пор, пока компьютеры остаются излишне дорогими, эти потенциальные выгоды остаются привилегией немногих избранных. </text:p>
        </text:list-item>
      </text:list>
      <text:p text:style-name="Text_20_body">Из-за ориентации в основном на развивающиеся страны, в России не запущена полноценная OLPC-кампания. Вместе с тем, наша страна имеет проблемы в области обучения информатике в школе. Очень часто программа сводится к изучению использования windows и основам алгоритмизации. Из образовательных программ для обучения информатике и программированию в России часто используется система LOGO для DOS и аналогичные российские продукты тех же времен. Современное ПО для обучения программированию (NetLOGO, Scratch), специализированное аппаратное обеспечения (как например, сенсорные платы) используется отдельными энтузиастами и не находит никого отражения в программах министерства образования.</text:p>
      <text:h text:style-name="Heading_20_3" text:outline-level="3"><text:bookmark-start text:name="__RefHeading___экономический_аспект_2"/><text:bookmark-start text:name="экономический_аспект"/>Экономический аспект<text:bookmark-end text:name="__RefHeading___экономический_аспект_2"/><text:bookmark-end text:name="экономический_аспект"/></text:h>
      <text:p text:style-name="Text_20_body">OLPC осуществляет взаимодействие преимущественно с правительствами стран. Правительство закупает партию в несколько тысяч ноутбуков и распределяет в школы. Вырученные деньги компенсируют затраты на производство и зарплату сотрудников. Для настройки инфраструктуры в школы направляется несколько специалистов из OLPC и волонтеры. В России всего 50 XO-1, купленных фондом Making Miles for Millenium как частным лицом (а значит, настройка должна производиться самостоятельно), поэтому необходима иная экономическая модель и одель развертывания. Было предложено использовать ноутбуки для образовательных детских лагерей под руководством сотрудников Нижегородского педагогического университета. В качестве технических специалистов были приглашены студенты-волонтеры, участники Open Source сообщества. OLPC</text:p>
      <text:h text:style-name="Heading_20_3" text:outline-level="3"><text:bookmark-start text:name="__RefHeading___национальные_особенности_адаптация_программного_обеспечения_3"/><text:bookmark-start text:name="национальные_особенности_адаптация_программного_обеспечения"/>Национальные особенности, адаптация программного обеспечения<text:bookmark-end text:name="__RefHeading___национальные_особенности_адаптация_программного_обеспечения_3"/><text:bookmark-end text:name="национальные_особенности_адаптация_программного_обеспечения"/></text:h>
      <text:p text:style-name="Text_20_body">Ноутбуки для развивающихся стран могут быть применены в России, но это требует некоторой адаптации ПО. Помимо очевидных задач (например, локализации),
можно выделить также следующее:</text:p>
      <text:list text:style-name="Numbering_20_1" text:continue-numbering="false">
        <text:list-item>
          <text:p text:style-name="Numbering_20_1_Content_First"> учитывая неплохую техническую оснащенность среднего русского школьника, проблемой является отсутствие в ноутбуке средств, поддерживающих современные mp3-плееры, видеопроигрывателя, средства просмотра распространенных типов файлов (doc, pdf)</text:p>
        </text:list-item>
        <text:list-item>
          <text:p text:style-name="Numbering_20_1_Content"> по той же причине возможен отход от концепции Sugar-журнала как неиерархической надстройкой над файловой системой</text:p>
        </text:list-item>
        <text:list-item>
          <text:p text:style-name="Numbering_20_1_Content_Last"> привлекательной выглядит некоторая централизация вокруг общего ресурса (Moodle, Wiki, блоги и пр.)</text:p>
        </text:list-item>
      </text:list>
      <text:p text:style-name="Text_20_body">Пилотный проект - лагерь «Цифровая экология», который длился десять дней. В процессе использования XO и ряда других устройств были сделаны следующие выводы:</text:p>
      <text:list text:style-name="Numbering_20_1" text:continue-numbering="false">
        <text:list-item>
          <text:p text:style-name="Numbering_20_1_Content_First"> аппаратные характеристики ноутбука  полностью удовлетворяют задачам российских летних образовательных проектов</text:p>
        </text:list-item>
        <text:list-item>
          <text:p text:style-name="Numbering_20_1_Content"> программная часть требует некоторых модификаций , связанных со спецификой российской социально-экономической обстановки – созданный для развивающихся стран, ноутбук ХО не имел некоторых возможностей (например, загрузка документов несвободных форматов), нужных для учащихся российских школ. Список этих проблем сейчас решается Санкт-Петербургским центром компетенции OLPC на базе Linux-лаборатории СПб ГЭТУ «ЛЭТИ.</text:p>
        </text:list-item>
        <text:list-item>
          <text:p text:style-name="Numbering_20_1_Content"> проведенный опрос среди родителей учеников показал. что подобные OLPC программы отвечают российскому экономическому уровню.</text:p>
        </text:list-item>
        <text:list-item>
          <text:p text:style-name="Numbering_20_1_Content_Last"> наличие хорошо структурированного wiki-сайта, обилие электронных статей и отчетов, составленных детьми, а также положительное их отношение к технике и занятиям лагеря свидетельствуют об эффективности программы как образовательного проекта.</text:p>
        </text:list-item>
      </text:list>
      <text:h text:style-name="Heading_20_3" text:outline-level="3"><text:bookmark-start text:name="__RefHeading___помощь_open_source_community_4"/><text:bookmark-start text:name="помощь_open_source_community"/>Помощь Open Source Community<text:bookmark-end text:name="__RefHeading___помощь_open_source_community_4"/><text:bookmark-end text:name="помощь_open_source_community"/></text:h>
      <text:p text:style-name="Text_20_body">За несколько лет своего существования организация OLPC собрала вокруг себя сообщество Open Source разработчиков. XO имеет набор предустановленного ПО, попадание в этот список – сильный мотиватор для разработчиков. При этом российских программистов в сообществе практически нет. Перед участниками  OLPC-Russia стоит задача привлечения большего числа разработчиков в проект, для чего нужно непрерывно распространять информацию о деятельности в нашей стране.</text:p>
      <text:h text:style-name="Heading_20_3" text:outline-level="3"><text:bookmark-start text:name="__RefHeading___текущие_проекты_5"/><text:bookmark-start text:name="текущие_проекты"/>Текущие проекты<text:bookmark-end text:name="__RefHeading___текущие_проекты_5"/><text:bookmark-end text:name="текущие_проекты"/></text:h>
      <text:p text:style-name="Text_20_body">Интеграция Sugar с корпоративными средствами Web 2.0
Доработка журнала или переход на файловую модель ресурсов
Портирование мультимедийного и обучающего Linux ПО на Sugar
Обучение учитей в школах, помощь в настройке и администрирова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erc:draft-ru</dc:title>
  </office:meta>
</office:document-meta>
</file>