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tc:common_activities:olpc:camp:serc:structure"/>Мое представление о том, как может выглядеть статья:</text:p>
      <text:p text:style-name="Text_20_body">Я думаю, что в докладе в секции “Образование: учебные программы и разработка курсов” должен быть предложен какой-нибудь “курс” или хотя бы его идея, то есть нужно не просто описать деятельность лаборатории Конструкторов в лагере, но и более формально изложить то, на чем она основана.</text:p>
      <text:p text:style-name="Text_20_body">Скелет:
1. Введение:
- Какую задачу хочется решить (обучить детей программированию, чтоб их не тошнило и был энтузиазм)
- Немного о том, как сейчас выглядит обучение программированию
- Описать, где это может применяться (или этот пункт можно перенести в самый конец, в Выводы)
(Можно, например, предложить такую деятельность как межпредметный проект в школе (для небольших детей))</text:p>
      <text:p text:style-name="Text_20_body">2. Описание идеи:</text:p>
      <text:p text:style-name="Text_20_body">Идея вроде бы состоит в:</text:p>
      <text:list text:style-name="List_20_1" text:continue-numbering="false">
        <text:list-item>
          <text:p text:style-name="List_20_1_Content_First"> проектный подход</text:p>
        </text:list-item>
        <text:list-item>
          <text:p text:style-name="List_20_1_Content"> командная работа</text:p>
        </text:list-item>
        <text:list-item>
          <text:p text:style-name="List_20_1_Content"> использование подходящих средств разработки и взаимодействия. Тут имеет смысл написать, что значит “подходящий” в этом контексте.</text:p>
        </text:list-item>
        <text:list-item>
          <text:p text:style-name="List_20_1_Content_Last"> организация процесса взаимодействия участников и разработки проекта. (не знаю, имеет ли здесь смысл упоминать такие громкие слова как RUP (:).</text:p>
        </text:list-item>
      </text:list>
      <text:p text:style-name="Text_20_body">Ну и раскрыть эти положению в “теоретической манере”.</text:p>
      <text:p text:style-name="Text_20_body">3. Описание средств:
Тут можно писать о том, что нашлись вот эти конкретные средства, которые вписываются в идею и их(средства) описывать:</text:p>
      <text:list text:style-name="List_20_1" text:continue-numbering="false">
        <text:list-item>
          <text:p text:style-name="List_20_1_Content_First"> язык программирования</text:p>
        </text:list-item>
        <text:list-item>
          <text:p text:style-name="List_20_1_Content"> вики (в контексте средства взаимодействия и для контроля версий)</text:p>
        </text:list-item>
        <text:list-item>
          <text:p text:style-name="List_20_1_Content_Last"> коробочка с задачами</text:p>
        </text:list-item>
      </text:list>
      <text:p text:style-name="Text_20_body">4. Описание работы Конструкторов в лагере: (здесь подойдет кусок с хабростатьи)
Тут вначале можно описать что за лагерь, где он был, что там было и т.д. - но немного!Наверно, тут же можно написать, что детям были выданы классмейты и олпц.</text:p>
      <text:list text:style-name="List_20_1" text:continue-numbering="false">
        <text:list-item>
          <text:p text:style-name="List_20_1_Content_First"> описание условий</text:p>
        </text:list-item>
        <text:list-item>
          <text:p text:style-name="List_20_1_Content"> описание задачи</text:p>
        </text:list-item>
        <text:list-item>
          <text:p text:style-name="List_20_1_Content"> какие средства использовались, как было организованно взаимодействие и разработка</text:p>
        </text:list-item>
        <text:list-item>
          <text:p text:style-name="List_20_1_Content_Last"> что в итоге получилось</text:p>
        </text:list-item>
      </text:list>
      <text:p text:style-name="Text_20_body">5. Выводы:</text:p>
      <text:p text:style-name="Text_20_body">Можно где-нибудь упомянуть о возможности разработки методических указаний, в которых будет описаны необходимые средства(язык, коробочный багтрекер, вики) и организация процесса.
Наверно, имеет смысл акцентировать внимание на том, что сначала в голове зародился этот гениальный план по обучению детей программированию, а потом он был проверен на детях в лагере OLPC. (что-то типа “Мои идеи были мной опробованы в летнем цифровом лагере….”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camp:serc:structure</dc:title>
  </office:meta>
</office:document-meta>
</file>