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common_activities:olpc:camp:spbspu:report2"/><text:bookmark-start text:name="__RefHeading___модель_один_ноутбук--один_ребенок_применительно_к_российской_федерации_--_мобильные_технологии_в_образовании_1"/><text:bookmark-start text:name="модель_один_ноутбук--один_ребенок_применительно_к_российской_федерации_--_мобильные_технологии_в_образовании"/>Модель "один ноутбук--один ребенок" применительно к Российской Федерации -- мобильные технологии в образовании"<text:bookmark-end text:name="__RefHeading___модель_один_ноутбук--один_ребенок_применительно_к_российской_федерации_--_мобильные_технологии_в_образовании_1"/><text:bookmark-end text:name="модель_один_ноутбук--один_ребенок_применительно_к_российской_федерации_--_мобильные_технологии_в_образовании"/></text:h>
      <text:list text:style-name="List_20_1" text:continue-numbering="false">
        <text:list-item>
          <text:p text:style-name="List_20_1_Content_First"> С развитием мобильных технологий и средств Интернет, меняется также облик современного младшего и среднего образования. Признаки такого изменения различимы как на Западе, так и в нашей стране. Речь идет как о появлении новых концепций обучения, включающих в себя все больше игровых моментов, так и о многочисленных примеров внедрения интеллектуальных аппаратно-программных средств в процесс школьного образования.</text:p>
        </text:list-item>
        <text:list-item>
          <text:p text:style-name="List_20_1_Content"> Разработка таких средств сильно различаеся по размеру и известности – от знакомым только профессиональным педагогам приложений, например, Скретч, Пикоборд, Лого-Т до настоящих знаметитостей. Примером такого знаменитого проекта является работа организации One Laptop Per Child (OLPC, “Один ноутбук на ребенка”). </text:p>
        </text:list-item>
        <text:list-item>
          <text:p text:style-name="List_20_1_Content">   Основателем проекта является Николас Негропонте, бывший профессор Массачусетского технологического института (США) и профессор Джером Вайснер. </text:p>
        </text:list-item>
        <text:list-item>
          <text:p text:style-name="List_20_1_Content"> Организация OLPC в своей работе исходит из трех основных положений [1]: </text:p>
          <text:list text:style-name="Numbering_20_1">
            <text:list-item>
              <text:p text:style-name="Numbering_20_1_Content"> Обучение и высококачественное образование для всех необходимы для существования справедливого, равноправного, экономически и социально жизнеспособного общества. </text:p>
            </text:list-item>
            <text:list-item>
              <text:p text:style-name="Numbering_20_1_Content"> Доступ к мобильным ноутбукам в достаточно широком масштабе окажет реальный эффект на процесс обучения и значительно улучшит уровень образования на национальном уровне. </text:p>
            </text:list-item>
            <text:list-item>
              <text:p text:style-name="Numbering_20_1_Content"> До тех пор, пока компьютеры остаются излишне дорогими, эти потенциальные выгоды остаются привилегией немногих избранных. </text:p>
            </text:list-item>
          </text:list>
        </text:list-item>
        <text:list-item>
          <text:p text:style-name="List_20_1_Content"> Представленный здесь ноутбук ХО – пожалуй, наиболее известное детище проекта One Laptop Per Child, первый из линейки таких социальных ноутбуков. В настоящее время уже запущены программы “1:1” в ряде стран: Индии, Бразилии, Нигерии, Уругвае, Монголии, Перу. Реализация идеи “1:1” в этих странах предполагает, что ноутбук отдается ребенку в полную собственность и все учебные программы в школах-участниках составляются и проводятся с помощью специалистов-волонтеров со стороны OLPC. </text:p>
        </text:list-item>
        <text:list-item>
          <text:p text:style-name="List_20_1_Content"> В РФ не запущена полноценная  акция OLPC, но уже предпрянята попытка испытания работоспособности концепции “1:1”. Для этого по инициативе преподавателей Нижегородского педагогического университета в рамках экологического лагеря был организован образовательный проект “Цифровая экология 2008”. </text:p>
        </text:list-item>
        <text:list-item>
          <text:p text:style-name="List_20_1_Content"> В проекте приняли участие преподаватели и студенты нижегородских и московских  вузов. Студенты СПб ГЭТУ “ЛЭТИ” принимали учатстие в роли тенических специалистов – организованная на базе кафедры МО ЭВМ лаборатория Linux имела несколько проектов, связанных с XO. </text:p>
        </text:list-item>
        <text:list-item>
          <text:p text:style-name="List_20_1_Content"> С целью технического оснащения проекта были приобретены 50 ноутбуков ХО от OLPC, ноутбуки Classmate от Intel и EeePC от ASUS. Все эти устройства имели возможность беспроводной связи посредство wi-fi, и общались с web-сервером с установленной там Wiki-системой MediaWiki. Список мобильного оборудования пополнился также GPS-навигаторами, КПК Asus Handleheld. Для астрономических исследований детям были предоставлены телескопы. Для проведения обучения конструкторской деятельности – программируемый робот LEGO NXT, доски Picoboard, различные сенсорные устройства.</text:p>
        </text:list-item>
        <text:list-item>
          <text:p text:style-name="List_20_1_Content"> Лагерь “Цифровая экология” длился десять дней. Были сделаны следующие выводы: </text:p>
          <text:list text:style-name="List_20_1">
            <text:list-item>
              <text:p text:style-name="List_20_1_Content"> аппаратные характеристики ноутбука OLPC XO полностью удовлетворяют задачам российских летних обраховательных проектов</text:p>
            </text:list-item>
            <text:list-item>
              <text:p text:style-name="List_20_1_Content"> программная часть требует некоторых модиикаций , связанных со спецификой российской социально-эконовической обстановки – созданный для развивающихся стран, ноутбук ХО не имел некоторых возможностей (например, загрузка документов несвободных форматов), нужных для учащихся российских школ. Список этих проблем сейчас решается Санкт-Петербургским центром компетеции OLPC на базе Linux-лаборатории СПб ГЭТУ “ЛЭТИ. </text:p>
            </text:list-item>
            <text:list-item>
              <text:p text:style-name="List_20_1_Content"> проведенный опрос среди родителей учеников показал. что подобные OLPC программы отвечают российскому экономическому уровню. </text:p>
            </text:list-item>
            <text:list-item>
              <text:p text:style-name="List_20_1_Content_Last"> наличие хорошо структурированного wiki-сайта, обилие электонных статей и отчетов, составленных детьми, а также положительное их отношение к технике и занятиям лагеря свидетельствуют об эффективности программы как образовательного проекта.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common_activities:olpc:camp:spbspu:report2</dc:title>
  </office:meta>
</office:document-meta>
</file>